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07
      <text:tab/>MOTIE VAN HET LID GEURTS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constaterende dat het aantal ongelukken met e-bikes de afgelopen jaren fors is gestegen;</text:p>
      <text:p text:style-name="ifm_p_mt.3.76mm_ifm">constaterende dat het op dit moment niet verboden is om een elektrische fiets op te voeren;</text:p>
      <text:p text:style-name="ifm_p_mt.3.76mm_ifm">overwegende dat er zelfs apps zijn die het opvoeren van e-bikes mogelijk maken;</text:p>
      <text:p text:style-name="ifm_p_mt.3.76mm_ifm">verzoekt de regering het opvoeren van elektrische fietsen te verbieden;</text:p>
      <text:p text:style-name="ifm_p_mt.3.76mm_ifm">verzoekt de regering tevens te onderzoeken hoe er beter kan worden gehandhaafd op de maximale snelheid van 25 kilometer per uur voor e-bikes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398, nr. 10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398, nr. 10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Geurts over het opvoeren van elektrische fietsen verbieden</dc:title>
    <meta:user-defined meta:name="OVERHEIDop.ParlID/DC.identifier">kst-29398-1007</meta:user-defined>
    <meta:user-defined meta:name="OVERHEIDop.ondernummer">1007</meta:user-defined>
    <meta:user-defined meta:name="DCTERMS.W3CDTF/DCTERMS.available">2022-06-23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eurts over het opvoeren van elektrische fietsen verbieden</meta:user-defined>
    <meta:user-defined meta:name="OVERHEIDop.indiener">J.L. Geurts</meta:user-defined>
    <meta:user-defined meta:name="OVERHEIDop.dossiertitel">Maatregelen verkeersveilig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Maatregelen verkeersveiligheid; Motie; Motie van het lid Geurts over het opvoeren van elektrische fietsen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