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34
      <text:tab/>GEWIJZIGDE MOTIE VAN DE LEDEN STOFFER EN KOERHUIS TER VERVANGING VAN DIE GEDRUKT ONDER NR. 129</text:h>
      <text:p text:style-name="ifm_p_ifm">Voorgesteld 30 mei 2023</text:p>
      <text:p text:style-name="ifm_p_mt.3.76mm_ifm">De Kamer,</text:p>
      <text:p text:style-name="ifm_p_mt.3.76mm_ifm">gehoord de beraadslaging,</text:p>
      <text:p text:style-name="ifm_p_mt.3.76mm_ifm">constaterende dat het vervangings- en renovatieprogramma achterloopt op de prognose vanwege budgetbeperkingen en de stikstofproblematiek;</text:p>
      <text:p text:style-name="ifm_p_mt.3.76mm_ifm">verzoekt de regering een afwegingskader op te stellen voor de programmering van vervangings- en renovatieprojecten,</text:p>
      <text:p text:style-name="ifm_p_mt.3.76mm_ifm">en gaat over tot de orde van de dag.</text:p>
      <text:p text:style-name="ifm_p_mt.3.76mm_ifm">Stoffer.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 (gewijzigd/nader); Gewijzigde motie van de leden Stoffer en Koerhuis over een afwegingskader voor de programmering van vervangings- en renovatieprojecten (t.v.v. 29385-129)</dc:title>
    <meta:user-defined meta:name="OVERHEIDop.ParlID/DC.identifier">kst-29385-134</meta:user-defined>
    <meta:user-defined meta:name="OVERHEIDop.ondernummer">134</meta:user-defined>
    <meta:user-defined meta:name="DCTERMS.W3CDTF/DCTERMS.available">2023-05-31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Stoffer en Koerhuis over een afwegingskader voor de programmering van vervangings- en renovatieprojecten (t.v.v. 29385-129)</meta:user-defined>
    <meta:user-defined meta:name="OVERHEIDop.indiener">D.A.N. Koerhuis</meta:user-defined>
    <meta:user-defined meta:name="OVERHEIDop.indiener">C. Stoffer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Aanleg en de aanpassing van hoofdinfrastructuur; Motie (gewijzigd/nader); Gewijzigde motie van de leden Stoffer en Koerhuis over een afwegingskader voor de programmering van vervangings- en renovatieprojecten (t.v.v. 29385-1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