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66
      <text:tab/>BRIEF VAN DE STAATSSECRETARIS VAN INFRASTRUCTUUR EN WATERSTAAT</text:h>
      <text:p text:style-name="ifm_p_mt.3.76mm_ifm">Aan de Voorzitter van de Tweede Kamer der Staten-Generaal</text:p>
      <text:p text:style-name="ifm_p_mt.3.76mm_ifm">Den Haag, 4 juli 2022</text:p>
      <text:p text:style-name="ifm_p_mt.3.76mm_ifm">Hierbij zend ik uw Kamer, mede namens de Minister van Landbouw, Natuur en Voedselkwaliteit, de antwoorden op vragen naar aanleiding van een uitzending verzorgd door Zembla over geurhinder in de gemeente Deurne. De vragen zijn van het lid Van Esch (PvdD) (Aanhangsel Handelingen II 2021/22, nr. 3365) en de leden Thijssen (PvdA) en Bromet (GroenLinks) (Aanhangsel Handelingen II 2021/22, nr. 3364).</text:p>
      <text:p text:style-name="ifm_p_mt.3.76mm_ifm">Verder heeft u mij naar aanleiding van een discussie over het verzoek van het lid de Groot (D66) verzocht per brief te reflecteren op deze uitzending (Aanhangsel Handelingen II 2021/22, nr. 77, Regeling van Werkzaamheden). Deze brief zal na het reces en voor het Commissiedebat geurproblematiek op 29 september aanstaande, separaat aan u worden aangebo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83, nr. 366<text:tab/><text:page-number text:select-page="current"/></text:p>
      </style:footer>
    </style:master-page>
    <style:master-page xmlns:sdu-fn="http://schema.sdu.nl/2011/07/functions" style:name="Landscape" style:page-layout-name="landscape-margin-text">
      <style:footer>
        <text:p text:style-name="footer">Tweede Kamer, vergaderjaar 2021-2022, 29 383,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Reactie op het verzoek van het lid Tjeerd de Groot, gedaan tijdens de Regeling van Werkzaamheden van 10 mei 2022, over het niet beschermen van de mensen tegen stankoverlast door de stankwet (Zembla, 28 april 2022)</dc:title>
    <meta:user-defined meta:name="OVERHEIDop.ParlID/DC.identifier">kst-29383-366</meta:user-defined>
    <meta:user-defined meta:name="OVERHEIDop.ondernummer">366</meta:user-defined>
    <meta:user-defined meta:name="DCTERMS.W3CDTF/DCTERMS.available">2022-07-11</meta:user-defined>
    <meta:user-defined meta:name="OVERHEIDop.KamerstukTypen/DC.type">Brief</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Reactie op het verzoek van het lid Tjeerd de Groot, gedaan tijdens de Regeling van Werkzaamheden van 10 mei 2022, over het niet beschermen van de mensen tegen stankoverlast door de stankwet (Zembla, 28 april 2022)</meta:user-defined>
    <meta:user-defined meta:name="OVERHEIDop.indiener">V.L.W.A. Heijnen</meta:user-defined>
    <meta:user-defined meta:name="OVERHEIDop.dossiertitel">Regelgeving Ruimtelijke Ordening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Regelgeving Ruimtelijke Ordening en Milieu; Brief regering; Reactie op het verzoek van het lid Tjeerd de Groot, gedaan tijdens de Regeling van Werkzaamheden van 10 mei 2022, over het niet beschermen van de mensen tegen stankoverlast door de stankwet (Zembla, 28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