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05<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3 oktober 2018.</text:p><text:p text:style-name="ifm_p_size.6.93pt_mt.3.76mm_ifm">De voordracht voor de vast te stellen algemene maatregel van bestuur is aan de Kamer overgelegd tot en met 31 oktober 2018.</text:p><text:p text:style-name="ifm_p_size.6.93pt_mt.3.76mm_ifm">De voordracht voor de vast te stellen algemene maatregel van bestuur kan niet eerder worden gedaan dan op 1 november 2018.</text:p></draw:text-box></draw:frame>Aan de Voorzitter van de Tweede Kamer der Staten-Generaal</text:p>
      <text:p text:style-name="ifm_p_mt.3.76mm_ifm">Den Haag, 3 oktober 2018</text:p>
      <text:p text:style-name="ifm_p_mt.3.76mm_ifm">Hierbij bied ik u aan het ontwerpbesluit tot wijziging van het Activiteitenbesluit milieubeheer in verband met de informatieplicht voor energiebesparende maatregelen.</text:p>
      <text:p text:style-name="ifm_p_mt.3.76mm_ifm">Met dit ontwerpbesluit wordt uitvoering gegeven aan de motie Van der Lee/Jetten (Kamerstuk 34 775 XIII, nr. 71). In deze motie wordt verzocht om, de energiebesparingsverplichting onder de Wet milieubeheer te verbeteren en aan te vullen. Het ontwerpbesluit bevat deze verbeteringen. Voor de inhoud van het ontwerpbesluit verwijs ik u naar de ontwerpnota van toelichting<text:note text:id="ID-857402-d36e98"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ifm">Ter voldoening aan artikel 21.6, vierde lid, van de Wet milieubeheer is het ontwerpbesluit in de Staatscourant bekend gemaakt om eenieder de gelegenheid te geven om binnen vier weken wensen en bedenkingen kenbaar te maken.</text:p>
      <text:p text:style-name="ifm_p_mt.3.76mm_ifm">Op grond van de aangehaalde bepaling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05<text:tab/><text:page-number text:select-page="current"/></text:p>
      </style:footer>
    </style:master-page>
    <style:master-page xmlns:sdu-fn="http://schema.sdu.nl/2011/07/functions" style:name="Landscape" style:page-layout-name="landscape-margin-text">
      <style:footer>
        <text:p text:style-name="footer">Tweede Kamer, vergaderjaar 2018-2019, 29 383,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Ontwerpbesluit tot wijziging van het Activiteitenbesluit milieubeheer in verband met de informatieplicht voor energiebesparende maatregelen</dc:title>
    <meta:user-defined meta:name="OVERHEIDop.ParlID/DC.identifier">kst-29383-305</meta:user-defined>
    <meta:user-defined meta:name="OVERHEIDop.ondernummer">305</meta:user-defined>
    <meta:user-defined meta:name="DCTERMS.W3CDTF/DCTERMS.available">2018-10-04</meta:user-defined>
    <meta:user-defined meta:name="OVERHEIDop.KamerstukTypen/DC.type">Brief</meta:user-defined>
    <meta:user-defined meta:name="OVERHEIDop.dossiernummer">29383</meta:user-defined>
    <meta:user-defined meta:name="OVERHEIDop.adviesRvS"/>
    <meta:user-defined meta:name="OVERHEIDop.documenttitel">Ontwerpbesluit tot wijziging van het Activiteitenbesluit milieubeheer in verband met de informatieplicht voor energiebesparende maatregelen</meta:user-defined>
    <meta:user-defined meta:name="OVERHEIDop.Parlementair/DC.type">Kamerstuk</meta:user-defined>
    <meta:user-defined meta:name="OVERHEIDop.indiener">E.D. Wiebes</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Ontwerpbesluit tot wijziging van het Activiteitenbesluit milieubeheer in verband met de informatieplicht voor energiebesparende maatregelen</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