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283<text:tab/>BRIEF VAN DE MINISTER VAN INFRASTRUCTUUR EN MILIEU</text:h>
      <text:p text:style-name="ifm_p_mt.3.76mm_ifm">Aan de Voorzitter van de Tweede Kamer der Staten-Generaal</text:p>
      <text:p text:style-name="ifm_p_mt.3.76mm_ifm">Den Haag, 7 juni 2017</text:p>
      <text:p text:style-name="ifm_p_mt.3.76mm_ifm">De vaste commissie voor Infrastructuur en Milieu heeft in de brief van 29 mei jl. mij verzocht om een overzicht van alle pijplijnprojecten in het kader van het Kustpact aan uw Kamer te sturen.</text:p>
      <text:p text:style-name="ifm_p_mt.3.76mm_ifm">In mijn brief van 9 mei jl. aan u<text:note text:id="ID-809775-d36e74" text:note-class="footnote"><text:note-citation text:label="1 ">1</text:note-citation><text:note-body><text:p text:style-name="ifm_p_font.normal_size.6.93pt_mt..5mm_indent.-0.1161in_mleft.0.1161in_ifm">Kamerstuk 29 383, nr. 281.</text:p></text:note-body></text:note> heb ik de criteria uit het Kustpact toegelicht die aangeven of sprake is van een project of plan waarbij gemeenten niet hoeven te wachten of te anticiperen op de zonering die in het Kustpact is afgesproken. Deze projecten of plannen waren vóór de ondertekening van het Kustpact al in ontwikkeling en hadden een bepaald stadium van de democratische besluitvorming al gepasseerd. Deze projecten of plannen zijn onder de noemer pijplijnprojecten te vatten.</text:p>
      <text:p text:style-name="ifm_p_mt.3.76mm_ifm">In het Kustpact is niet afgesproken om een lijst van deze mogelijke projecten of plannen op te stellen, en het is ook niet de verantwoordelijkheid van het Rijk om een overzicht van gemeentelijke plannen te hebben. Plannen of projecten in de «pijplijn» zullen nog een proces van democratische besluitvorming dienen te doorlopen voordat ze vastgesteld kunnen worden en indien van toepassing ook een proces van bezwaar en beroep voordat de realisatie kan plaatsvinden. De gemeenten kunnen geen zekerheid bieden over de bestuurlijke afweging en de vaststelling van deze plannen, vooral nu de afspraken uit het Kustpact worden uitgewerkt.</text:p>
      <text:p text:style-name="ifm_p_mt.3.76mm_ifm">Om die reden zie ik een risico dat het geven van de gevraagde informatie, onjuiste verwachtingen kan wekken over de uitkomst van de besluitvorming, waar het Rijk geen verantwoordelijkheid in heeft. Bovendien kan door deze onjuiste verwachting de goede uitwerking van de zoneringsafspraken uit het Kustpact, worden gehinderd.</text:p>
      <text:p text:style-name="ifm_p_mt.3.76mm_ifm">Zoals ik uw Kamer heb toegezegd in mijn brief van 9 mei jl. zal ik uw Kamer informatie geven over de voortgang van de afspraken en de resultaten van het Kustpact, inclusief de monitoring van de ontwikkelin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83, nr. 283<text:tab/><text:page-number text:select-page="current"/></text:p>
      </style:footer>
    </style:master-page>
    <style:master-page xmlns:sdu-fn="http://schema.sdu.nl/2011/07/functions" style:name="Landscape" style:page-layout-name="landscape-margin-text">
      <style:footer>
        <text:p text:style-name="footer">Tweede Kamer, vergaderjaar 2016-2017, 29 383,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Reactie op verzoek commissie om een overzicht van alle pijplijnprojecten in het kader van het Kustpact</dc:title>
    <meta:user-defined meta:name="OVERHEIDop.ParlID/DC.identifier">kst-29383-283</meta:user-defined>
    <meta:user-defined meta:name="OVERHEIDop.ondernummer">283</meta:user-defined>
    <meta:user-defined meta:name="DCTERMS.W3CDTF/DCTERMS.available">2017-06-09</meta:user-defined>
    <meta:user-defined meta:name="OVERHEIDop.KamerstukTypen/DC.type">Brief</meta:user-defined>
    <meta:user-defined meta:name="OVERHEIDop.dossiernummer">29383</meta:user-defined>
    <meta:user-defined meta:name="OVERHEIDop.documenttitel">Reactie op verzoek commissie om een overzicht van alle pijplijnprojecten in het kader van het Kustpac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Reactie op verzoek commissie om een overzicht van alle pijplijnprojecten in het kader van het Kustpact</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