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VERSLAG VAN EEN ALGEMEEN OVERLEG
            </text:p>
            <text:p text:style-name="headtable.datum">Vastgesteld 26 juli 2011
               
            </text:p>
          </table:table-cell>
          <table:covered-table-cell/>
        </table:table-row>
      </table:table>
      <text:p text:style-name="alineagroep">De vaste commissie voor Infrastructuur en Milieu<text:note text:id="ID-124137-d28e106"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22 juni 2011 overleg gevoerd met staatssecretaris Atsma van Infrastructuur en Milieu over:
                  </text:p>
      <text:list text:style-name="list-style-1">
        <text:list-item>
          <text:p text:style-name="list.start">
                           <text:span text:style-name="vet">de brief van de staatssecretaris van Infrastructuur en Milieu d.d. 21 december 2010 over het ontwerpbesluit houdende wijziging
                              van het Besluit algemene regels voor inrichtingen milieubeheer (agrarische activiteiten in het Besluit algemene regels voor
                              inrichtingen milieubeheer) (</text:span><text:span text:style-name="vet">29 383, nr. 151</text:span><text:span text:style-name="vet">);</text:span>
                           
                        </text:p>
        </text:list-item>
        <text:list-item>
          <text:p text:style-name="list.cont">
                           <text:span text:style-name="vet">de brief van de staatssecretaris van Infrastructuur en Milieu d.d. 22 april 2011 met het verslag van een schriftelijk overleg
                              inzake het ontwerpbesluit houdende wijziging van het Besluit algemene regels voor inrichtingen milieubeheer (agrarische activiteiten
                              in het Besluit algemene regels voor inrichtingen milieubeheer) (</text:span><text:span text:style-name="vet">29 383, nr. 156</text:span><text:span text:style-name="vet">);</text:span>
                           
                        </text:p>
        </text:list-item>
        <text:list-item>
          <text:p text:style-name="list.end">
                           <text:span text:style-name="vet">de brief van de staatssecretaris van Infrastructuur en Milieu d.d. 3 mei 2011 met het voortgangsoverzicht Actieplan Ammoniak
                              Veehouderij (</text:span><text:span text:style-name="vet">30 654, nr. 93</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Snijder-Hazelhoff</text:span></text:p>
      <text:p text:style-name="alineagroep.end">
                     <text:span text:style-name="vet">Griffier: Tijdink</text:span>
                     
                  </text:p>
      <text:p text:style-name="algemeen">Aanwezig zijn zes leden der Kamer, te weten: Snijder-Hazelhoff, Jacobi, Koopmans, Dijkgraaf, Van Gerven en Ouwehand,</text:p>
      <text:p text:style-name="algemeen">en staatssecretaris Atsma van Infrastructuur en Milieu, die vergezeld is van enkele ambtenaren van zijn ministerie.</text:p>
      <text:p text:style-name="alineagroep">De <text:span text:style-name="vet">voorzitter</text:span>: Welkom aan de staatssecretaris en zijn staf en aan de aanwezigen op de publieke tribune. Het voortgangsoverzicht Actieplan
                     Ammoniak Veehouderij, dat voor dit overleg is geagendeerd, staat ook op de agenda van het AO Mestbeleid van EL&amp;I dat na het
                     zomerreces gehouden wordt.
                  </text:p>
      <text:p text:style-name="alineagroep.end">Ik heb zo-even met de Kamerleden afgesproken dat zij zeven minuten krijgen voor hun inbreng in eerste termijn. Verder beperken
                     wij ons tot één interruptie.
                  </text:p>
      <text:p text:style-name="alineagroep">Mevrouw <text:span text:style-name="vet">Jacobi </text:span>(PvdA): Voorzitter. Misschien is het goed om op te merken dat het vandaag «anders dan anders» is. Dat heeft te maken met het
                     overlijden van het kindje van Sander de Rouwe, waar wij allemaal kapot van zijn.
                  </text:p>
      <text:p text:style-name="alineagroep.end">Ik haak even af.</text:p>
      <text:p text:style-name="algemeen">De <text:span text:style-name="vet">voorzitter</text:span>: Dan vraag ik de heer Dijkgraaf om te beginnen.
               </text:p>
      <text:p text:style-name="alineagroep">De heer <text:span text:style-name="vet">Dijkgraaf </text:span>(SGP): Voorzitter. Boeren, burgers en buitenlui zijn er niet voor de regelzucht van politici, maar als het goed is, zijn de
                     regels er voor de boeren, burgers en buitenlui. Het gaat om een gezonde verhouding tussen de bedrijvigheid op het boerenerf
                     en de bescherming van onze leefomgeving.
                  </text:p>
      <text:p text:style-name="alineagroep">Uit de Belevingsmonitor Regeldruk blijkt dat de agrarische sector ten opzichte van andere sectoren het meeste last heeft van
                     wetten en regels. De SGP vindt dat wij daar werk van moeten maken. De samenleving mag de sector vragen om te innoveren en
                     te investeren in dierenwelzijn en milieu. Wij moeten dan wel voorkomen dat deze ondernemers onnodig tijd en geld steken in
                     papieren en vergunningen. In dit licht steunt de SGP de inzet van de staatssecretaris om meer landbouwactiviteiten onder algemene
                     regels te laten vallen. Dat voorkomt vergunningstrajecten.
                  </text:p>
      <text:p text:style-name="alineagroep">In eerste instantie was het de bedoeling om te werken aan één agrarisch milieubesluit. Dat zou recht doen aan de redenen waarom
                     in het verleden aparte besluiten voor de agrarische sector zijn opgesteld. Die hebben weer te maken met het bijzondere karakter
                     van de agrarische bedrijvigheid en het eigen milieurisicoprofiel. Door in één keer over te stappen naar het Activiteitenbesluit
                     wordt op een aantal punten echter wel een scheve schaats gereden, wat onnodige lastenverzwaring oplevert.
                  </text:p>
      <text:p text:style-name="alineagroep">Voordat ik op deze punten inga, wijs ik eerst op een belangrijk signaal van niet alleen Land-en Tuinbouw Organisatie Nederland
                     (LTO), maar ook de Unie van Waterschappen. Naleving en toezicht zijn gebaat bij overzicht en duidelijkheid. Bij integratie
                     in het Activiteitenbesluit wordt op dit punt achteruit geboerd. De staatssecretaris geeft aan dat bij een apart agrarisch
                     milieubesluit te veel verwijzingen naar het Activiteitenbesluit nodig zijn. Is het raar om te stellen dat je dingen ook twee
                     keer op kunt schrijven?
                  </text:p>
      <text:p text:style-name="alineagroep">Op een aantal concrete bezwaarpunten is de staatssecretaris in het schriftelijk overleg tegemoetgekomen; dank daarvoor. Er
                     blijft echter nog wel een aantal bezwaarpunten over. Uitzonderingen bevestigen de regels en dat geldt ook voor het Activiteitenbesluit.
                     Om bijzondere activiteiten ruimte te geven, is maatwerk mogelijk, met name door gemeenten. Omdat de agrarische sector zeer
                     divers is, zal vaak een beroep op dit maatwerk gedaan moeten worden. Dat kan gaan knellen. In de toelichting op het besluit
                     lees ik bijvoorbeeld dat gemeenten terughoudend om moeten springen met maatwerk. Een voorbeeld. Op agrarische bedrijven wordt
                     in de avond en nacht regelmatig geladen en gelost. Nu krijgt men weinig ruimte voor lokale en tijdelijke overschrijding van
                     de maximumgeluidsnormen, tenzij de gemeente meewerkt. Is het niet verstandig om tijd- en geldrovende procedures te voorkomen
                     en in het Activiteitenbesluit een geclausuleerde uitzonderingsbepaling voor overschrijding op te nemen?
                  </text:p>
      <text:p text:style-name="alineagroep">In het Activiteitenbesluit wordt veel verwezen naar niet-publiek vastgestelde normen en richtlijnen. Daar krijgt de agrarische
                     sector nu meer mee te maken dan voorheen. De gedachte achter deze normen en richtlijnen is dat de betrokken sectoren een belangrijke
                     vinger in de pap hebben en dat ze breed gedragen worden. Ik vind het te kort door de bocht om te zeggen dat LTO alle ruimte
                     heeft om haar zegje te doen. Ik krijg het signaal dat procedures weinig transparant zijn en dat er geen rekening gehouden
                     wordt met het specifieke milieuprofiel van de agrarische sector. De SGP pleit daarom voor meer openheid en een oogje van de
                     overheid in het zeil.
                  </text:p>
      <text:p text:style-name="alineagroep">Opnieuw een voorbeeld: dieselolietanks en de keuring ervan. Ze moeten voldoen aan verschillende niet-publieke richtlijnen
                     zoals Publicatiereeks Gevaarlijke Stoffen (PGS) 30. Deze richtlijnen zijn opgesteld voor tanks van 0 tot 150 000 liter. Op
                     agrarische bedrijven staan tanks tot maximaal 5000 liter. Een groot deel van de tanks zal vervangen moeten worden, omdat de
                     kosten als gevolg van strenge inspectie-eisen niet in verhouding staan tot de waarde van de tank. Dat ondanks de dubbele wand
                     of de aanwezigheid van een lekbak. Is in de praktijk aangetoond dat zich problemen met lekkages voordoen? De SGP vraagt de
                     staatssecretaris om in overleg met de sector een stap terug te doen.
                  </text:p>
      <text:p text:style-name="alineagroep">De SGP vraagt de staatssecretaris verder om de overgangstermijn voor de aanpassing van regels voor tankinstallaties van vloeibare
                     kunstmest te verlengen. LTO geeft het signaal dat de deadline van 2023 te vroeg is. De richtlijnen zijn niet toegesneden op
                     de agrarische situatie en vergen aanpassing. Daar is tijd voor nodig, net als voor de implementatie.
                  </text:p>
      <text:p text:style-name="alineagroep">De SGP vraagt ook aandacht voor antihagelkanonnen. Dit instrument kan door fruitteeltbedrijven worden ingezet om hagelschade
                     te beperken. Het wordt maar enkele uren per jaar gebruikt. Omdat, zij het beperkt, sprake kan zijn van overschrijding van
                     geluidsnormen, ook binnen woningen, zijn de fruitteeltbedrijven aangewezen op gemeentelijk maatwerk. De SGP ziet graag meer
                     eenduidigheid. Kan in het Activiteitenbesluit niet worden opgenomen dat beperkte inzet van antihagelkanonnen toegestaan is,
                     tenzij gemeenten goede redenen hebben om het aan banden te leggen?
                  </text:p>
      <text:p text:style-name="alineagroep.end">Tot slot. Wij erkennen dat de staatssecretaris nog in overleg is met de agrarische sector en anderen over eventuele aanpassingen
                     van het ontwerpbesluit. Wij roepen hem op om, zoals wij dat van hem kennen, constructief mee te denken. Kan de Kamer geïnformeerd
                     worden over eventuele aanpassingen na afronding van het overleg?
                  </text:p>
      <text:p text:style-name="alineagroep">Mevrouw <text:span text:style-name="vet">Jacobi </text:span>(PvdA): Voorzitter. De PvdA vindt het een goede zaak dat agrarische bedrijven onder algemene regels vallen. Dat scheelt zeker
                     administratieve last en het is ook duidelijker en eenduidig. Er hoeft voor de agrarische sector dus geen apart besluit gemaakt
                     te worden.
                  </text:p>
      <text:p text:style-name="alineagroep">Het bevoegd gezag moet maatwerk kunnen toepassen op het gebied van geluid en assimilatiebelichting. Deze mogelijkheden tot
                     maatwerk zouden wat ons betreft niet moeten leiden tot lagere beschermingsniveaus voor het milieu. In deze zin gelden regels
                     voor agrarische bedrijven net zo goed als voor elk ander bedrijf. Ook dit schept duidelijkheid. Voor het uitgeven van vergunningen
                     en het controleren en handhaven hoef je bovendien niet allerlei zijwegen te bewandelen.
                  </text:p>
      <text:p text:style-name="alineagroep">Ik wil enkele zaken opmerken over waterlozingen. Voor een aantal agrarische lozingen op oppervlaktewaterlichamen is de watervergunningplicht
                     opgeheven en vervangen door algemene regels. Voor een aantal punten moeten wij echter wat meer oog hebben. Wij vinden dat
                     er een meetverplichting moet blijven voor drinkwaterrelevante stoffen die in die lozingen zitten. De meetverplichting moeten
                     wij dus in de algemene regeling houden.
                  </text:p>
      <text:p text:style-name="alineagroep.end">Dan heb ik nog een opmerking over de gewasbeschermingsmiddelen in relatie tot de regels voor inrichting milieubeheer. Wij
                     willen graag de verplichting opgenomen zien van maatwerkvoorschriften bij dreigende normoverschrijdingen. Het College voor
                     de toelating van gewasbeschermingsmiddelen en biociden (Ctgb) moet bij normoverschrijdingen een verbod kunnen opleggen. Wij
                     zijn voorstander van het nationaal vaststellen van drinkwaterbeschermingsgebieden: op grond- en oppervlaktewater dat voor
                     het drinkwater van belang is, moet je het regime van toepassing verklaren dat ook voor andere bedrijven geldt.
                  </text:p>
      <text:p text:style-name="alineagroep">De heer <text:span text:style-name="vet">Koopmans </text:span>(CDA): Voorzitter. Lof voor de staatssecretaris omdat hij met dit besluit wat doet aan lastenverlichting voor het bedrijfsleven;
                     de besparing van ongeveer 40 mln. is meegenomen. De CDA-fractie heeft nog wel een aantal aanvullende voorstellen. Wij denken
                     namelijk dat er op een verantwoorde manier nog meer te verminderen valt aan administratieve lasten, feitelijke lasten of investeringskosten.
                  </text:p>
      <text:p text:style-name="alineagroep">Ten aanzien van wat Actal meldt over vermindering van de administratieve lasten en de kosten moeten wij rekening houden met
                     het feit dat men alleen naar het besluit gekeken heeft en niet naar allerlei onderliggende regelingen, zoals de richtlijn
                     voor de opslag van vloeibare kunstmeststoffen, de Beoordelingsrichtijn K903 en de PGS 30. Die zijn allemaal niet meegerekend,
                     maar daar zit vaak wel de grootste ellende. Wij moeten het daar nog eens nader over hebben. Kan de staatssecretaris deze onderliggende
                     regelingen tegen het licht houden en bezien waar mogelijkheden zijn?
                  </text:p>
      <text:p text:style-name="alineagroep">Ter voorbereiding op dit debat ben ik een maand of twee geleden eens gaan lezen in het conceptbesluit. Na pagina 3 dacht ik,
                     oud-melkveehouder: zoek het maar uit, dit is niet te doen. Recentelijk hebben wij het Vleeskuikenbesluit vastgesteld. In de
                     Kamer zeiden wij tegen elkaar: het is goed gegaan. De regering vond dat ook, net als de geachte pers en LTO. Wat lees ik een
                     paar weken later als het ding in werking is getreden? Elke boer zegt: er is niet mee te werken. Dat is heel bijzonder. Ik
                     heb een enigszins ongemakkelijk gevoel bij wat wij nu aan het doen zijn, hoewel het op zich een goede beweging is.
                  </text:p>
      <text:p text:style-name="alineagroep">Ik kom tot een aantal concrete voorstellen, te beginnen met een voorstel over geluidshinder. Wij vinden dat agrarische bedrijven
                     onder dezelfde normen moeten vallen als andere bedrijven, dus 50 dB(A), 45 dB(A), 40 dB(A) en niet, zoals nu, 45 dB(A), 40
                     dB(A), 35 dB(A).
                  </text:p>
      <text:p text:style-name="alineagroep">Een volgend punt betreft kunstmeststoffen en de opslag ervan. De ingediende zienswijzepunten zijn nog niet allemaal definitief
                     afgehandeld. Het gaat dan om de verdeling van de gewassen over de verschillende emissienormen, de gebruiksnormen voor kunstmeststoffen
                     en de wijze van bemonstering en analyse. Ik vraag de staatssecretaris om zo nodig schriftelijk op in te gaan op de vraag of
                     het allemaal niet wat simpeler kan.
                  </text:p>
      <text:p text:style-name="alineagroep">Een ander ingewikkeld probleem is het Actieplan Ammoniak Veehouderij. Voor bedrijven die onder de Integrated Pollution Prevention
                     Control (IPPC) norm blijven, wordt de vergunningplicht opgeheven. Hiervoor moet het Activiteitenbesluit in werking zijn getreden.
                     Dit zal niet eerder het geval zijn dan in het najaar van 2011. Conform de termijnstelling van het actieplan moeten bedrijven
                     nu vergunningaanvragen indienen. Als het besluit in werking treedt, worden deze vergunningaanvragen weer meldingen. Dit is
                     een beetje het omgekeerde van versimpeling. Wij vragen de staatssecretaris of, vooruitlopend op de inwerkingtreding van het
                     Activiteitenbesluit, bedrijven onder het meldingregime kunnen vallen.
                  </text:p>
      <text:p text:style-name="alineagroep">Dan kom ik bij olietanks. De staatssecretaris zegt enthousiast: ik verleng de regeling tot 1 januari 2015. Wij zijn helemaal
                     tegen extra regels: wat een flauwekul! Bijna alle of alle bedrijven – anders zijn ze niet goed gecontroleerd of geïnstrueerd
                     – hebben al een nieuwe tank gekocht: dubbelwandig, met een lekbak eronder. En dan verzinnen wij ineens weer dat er een mangat
                     in moet. Iedereen die wel eens zo'n ding heeft gezien of heeft gehad, vraagt zich af wat je met een mangat moet. Niet doen
                     dus, geen nieuwe regels, daar hebben wij geen trek in en daar zien wij de zin totaal niet van in. Zo nodig komt dit in een
                     motie naar voren. Voor al deze zaken heb ik voorstellen op papier om de regeling te wijzigen.
                  </text:p>
      <text:p text:style-name="alineagroep">Wat de opslag van vloeibare kunstmest en koelinstallaties betreft: wij willen graag de oude voorschriften uit het Besluit
                     landbouw milieubeheer en het Besluit glastuinbouw terug: die waren goed, er zijn nooit problemen mee geweest.
                  </text:p>
      <text:p text:style-name="alineagroep">Met betrekking tot de opslag van drijfmest zouden wij graag zien dat artikel 3.49, lid 3: «Voor de berekening van de gezamenlijke
                     oppervlakte en de gezamenlijke inhoud, bedoeld in het eerste lid, worden de inhoud en oppervlakte van ondergrondse mestbassins
                     die zijn voorzien van een afdekking die als vloer kan fungeren en onderdeel zijn van een dierenverblijf, niet meegerekend»
                     gewijzigd wordt in: «(...) onderdeel zijn van een dierenverblijf, werktuigenberging, opslagfaciliteiten en erfverharding (...)».
                  </text:p>
      <text:p text:style-name="alineagroep">In de regeling is opgenomen dat mestkelders gekeurd moeten worden. Ook dat vinden wij de omgekeerde wereld. Als er een mestkelder
                     gebouwd moet worden, dient deze te voldoen aan het Bouwbesluit. Dat ding dient ordentelijk en goed te zijn. Het is hetzelfde
                     als besluiten dat elk huis iedere vijf jaar gecontroleerd moet worden; dat doen wij ook niet en dat is maar goed ook, want
                     wij hebben het Bouwbesluit op grond waarvan goede huizen gebouwd moeten worden. Dus: geen goed idee, alleen maar administratieve
                     last. Je moet vooraf ervoor zorgen dat de zaken goed op orde zijn.
                  </text:p>
      <text:p text:style-name="alineagroep">Dan kom ik bij de regels voor kleine glasopstanden. In het besluit en de regeling wordt een uitzondering gecreëerd voor kassen
                     met een maximale oppervlakte van 2 500 m<text:span text:style-name="superscript">2</text:span>. Wij denken dat deze uitzondering uitgebreid kan worden; voor een deel in maat. Vaak gaat het om bedrijven die dit soort
                     voorzieningen tijdelijk hebben, bijvoorbeeld voor het broeien van bloembollen en het trekken van stekjes. Zij hebben te maken
                     met heel strenge eisen die passen bij heel grote bedrijven: eisen ten aanzien van wateropvang, recirculeren, meetverplichtingen
                     et cetera. In onze ogen is dat in relatie tot de geringe lozingen niet nodig.
                  </text:p>
      <text:p text:style-name="alineagroep">Ik kom nog even terug op geluid, maar dan op een ander aspect: de maximumnormen in de avond en nacht voor laden en lossen.
                     Piekniveaus opgenomen in de periode tussen 19.00 uur en 6.00 uur moeten niet van toepassing zijn op het laden en lossen van
                     agrarische producten. Deze staatssecretaris – dat is het mooie van dit integrale ministerie – zit op een ministerie dat zich
                     ook bezighoudt met het bestrijden van files. In Nederland willen wij bevorderen dat het verkeer zich meer verspreidt over
                     de dag, want dat is nodig. Dat is ook van belang voor een goede verwerking van producten. Vanwege de noodzaak om producten
                     fris aan te leveren, moet het mogelijk zijn om ze 's nachts op te halen.
                  </text:p>
      <text:p text:style-name="alineagroep">Dan kom ik nog even terug op de opslag van gewasresten. Wij zouden graag zien dat de afstand, die in dit besluit vergroot
                     is, teruggebracht wordt naar minimaal 50 m.
                  </text:p>
      <text:p text:style-name="alineagroep">Ik heb nog drie puntjes. Wat de lozingen in de glastuinbouw betreft, willen wij dat bepaald wordt dat het eerste en tweede
                     lid van artikel 2.2 tot vijf jaar na inwerkingtreding van het besluit niet van toepassing zijn op het lozen van brijn van
                     omgekeerde osmose-installaties op grondwater, voor zover die worden toegepast in aanvulling op regenwateropslag van minimaal
                     500 m<text:span text:style-name="superscript">3</text:span>.
                  </text:p>
      <text:p text:style-name="alineagroep">Wat het antihagelkanon betreft: sommigen geloven er wel, anderen geloven er niet in. Degenen die erin geloven en er baat bij
                     hebben, willen het graag geregeld zien; wij ook. Er zijn regels gemaakt alsof het ding 365 dagen per jaar aan het knallen
                     is. Dat gebeurt alleen als er een hagelbui dreigt, dus een paar keer. Dit kan simpeler en dat hebben wij graag opgenomen in
                     het besluit.
                  </text:p>
      <text:p text:style-name="alineagroep">Een volgend punt betreft assimilatiebelichting. Er is te weinig ruimte voor maatwerk. Nu hebben wij een succesvolle aanpak,
                     na hierover jarenlang ellende te hebben gehad. In het huidige besluit is het succesvol: houden zo, zouden wij zeggen.
                  </text:p>
      <text:p text:style-name="alineagroep.end">Artikel 2.15 en 2.16 – dit is echt mijn allerlaatste punt – bevatten regelingen over de stimulering van het openbaar vervoer.
                     Wij weten niet wat dit punt hierin doet: waarom moeten wij daar de glastuinbouw mee belasten?
                  </text:p>
      <text:p text:style-name="algemeen">Mevrouw <text:span text:style-name="vet">Jacobi </text:span>(PvdA): Ik wil graag een toelichting op de toevoeging die de CDA-fractie voorstelt ten aanzien van de glastuinbouw: waarom
                  zo specifiek met tijdaanduidingen en het aantal kubieke meters? Wat is daar de reden van? Ik heb geen motivatie gehoord. Een
                  andere vraag betreft de antihagelkanonnen. Onze fractie heeft onder andere uit Zeeland de vraag ontvangen of zij niet wilde
                  zorgen voor ruimte in het Activiteitenbesluit. Ons standpunt is dat je moet zorgen voor alternatieven in plaats van steeds
                  de normen op te rekken. Geluidsoverlast is een van de grootste ergernissen in Nederland. Is het niet veel beter om op zoek
                  te gaan naar alternatieven of naar zodanige technische verbeteringen dat de kanonnen minder geluid produceren?
               </text:p>
      <text:p text:style-name="alineagroep">De heer <text:span text:style-name="vet">Koopmans </text:span>(CDA): Eigenlijk zijn dit drie punten. Natuurlijk kom ik op allerlei tijden en meters uit; het besluit zit er stampvol mee.
                     Wij hebben elke keer voorstellen gedaan om met behoud van een goede milieu- en omgevingskwaliteit oude regelingen, die in
                     het verleden goed hebben gefunctioneerd, aan te passen of soms wat te verruimen, aangezien de techniek opgeschoven is. Ik
                     kan wel overal een toelichting op geven, maar daar hebben wij geen tijd voor.
                  </text:p>
      <text:p text:style-name="alineagroep">Dan kom ik bij de vraag wat een sector zelf kan doen. In Nederland blijft in alle discussies rondom de agrarische sector sterk
                     het feit ondergesneeuwd dat bedrijven zich al twintig jaar suf investeren in verbeteringen van de omgevingskwaliteit. Wij
                     zitten hier altijd te praten en maken papier, maar zij moeten betalen en investeren. Dat doen ze ook. Ze doen dat zodanig
                     dat iedereen die het platteland kent, weet dat de overlast op tal van plekken enorm is afgenomen. Echter, leven op het platteland,
                     leven bij economische bedrijvigheid, levert mogelijkerwijs overlast op. Die moet je reguleren en dat doen wij in dit besluit.
                     Wij hebben echter ook meer dingen te dienen. Dus zeggen wij, bijvoorbeeld op het gebied van verkeer, dat je begrip moet hebben
                     voor het feit dat er 's nachts geladen kan worden. In combinatie met de minimumafstanden, die ook in het besluit staan, voor
                     het hebben voor buren et cetera, zeggen wij: daar is goed mee te werken als je als ondernemer op een goede manier met je buren
                     omgaat. Dat daar soms problemen over bestaan ... Ik ken het platteland ook: daar wonen normale mensen, net zo goed als in
                     de stad, waar je ook wel eens problemen tussen mensen hebt. Die hebben dan minder met geluid en meer met andere dingen te
                     maken. In een regeling als deze kunnen wij dat niet opbrengen.
                  </text:p>
      <text:p text:style-name="alineagroep.end">Wat de hagelkanonnen betreft: maar heel af en toe bestaat de kans op hagel. Als er ondernemers zijn die geloven in de werking
                     van die hagelkanonnen – ik geloof er overigens ook in – dan is het maar goed dat wij dat even regelen. Dat is beter dan een
                     schaderegeling achteraf.
                  </text:p>
      <text:p text:style-name="alineagroep">De heer <text:span text:style-name="vet">Van Gerven</text:span> (SP): Voorzitter. De fractie van de SP is voor ontdubbeling van regels en vermindering van lastendruk voor het bedrijfsleven.
                     De manier waarop dit in het voorstel tot wijziging van de Wet milieubeheer wordt uitgewerkt, geeft ons echter nog wel te denken.
                     We vragen ons af of het een goed voorstel is. Ik zal een aantal opmerkingen plaatsen.
                  </text:p>
      <text:p text:style-name="alineagroep.end">Het geeft geen pas om in een tijdperk waarin zo veel maatschappelijke onrust is over de bio-industrie, het vestigen van intensieve
                     veehouderij vrij te stellen van een vergunningplicht. Buurtbewoners klagen over stankoverlast en mensen vrezen voor gezondheidsrisico's,
                     zeker in Brabant. Wij hebben het Q-koortsdrama gehad. Gisteren is daarover het rapport van de Universiteit Utrecht verschenen
                     waar we morgen nog verder over zullen spreken. Dat stelt ons niet gerust. De vraag is dus of we wat de intensieve veehouderij
                     betreft even pas op de plaats moeten maken en ruimte moeten bieden aan maatschappelijke discussie en eerst het debat in de
                     Kamer in het najaar of begin 2012 af moeten wachten. Anders stellen we nu iets voor waar we later weer op terug moeten komen.
                  </text:p>
      <text:p text:style-name="algemeen">De heer <text:span text:style-name="vet">Koopmans</text:span> (CDA): Zou dan ook het omgekeerde aan de orde kunnen zijn? Zoals uit het rapport van het Institute for Risk Assessment Sciences
                  (IRAS) blijkt, zijn gezondheidsrisico's in relatie tot afstand niet zo eenduidig als de heer Van Gerven in het verleden heeft
                  gesuggereerd. Stel dat de Gezondheidsraad een toetsingskader maakt, zoals de regering voorstelt, kunnen de normen in het besluit
                  dan op grond van dat advies en op basis van onderzoeken uitgebreid worden?
               </text:p>
      <text:p text:style-name="algemeen">De heer <text:span text:style-name="vet">Van Gerven</text:span> (SP): Als we spreken over de intensieve veehouderij, hebben we het eigenlijk over het vestigen of het runnen van een bedrijfsmatige
                  activiteit op het platteland. In principe zou dat vergunningplichtig moeten zijn. Wat het IRAS-rapport betreft: dit is niet
                  geruststellend. Het is een beperkt onderzoek en er wordt duidelijk een relatie gelegd tussen concentraties van endotoxines
                  of bacteriën en afstand. De afstand is dus van invloed op de concentraties: hoe dichter bij een bedrijf, hoe hoger de concentraties.
                  Dat is natuurlijk niet geruststellend.
               </text:p>
      <text:p text:style-name="algemeen">De heer <text:span text:style-name="vet">Koopmans</text:span> (CDA): Dit is de vraag niet. Stel dat uit onderzoek blijkt – het maakt niet uit welk onderzoek, als het maar is gevalideerd,
                  door de regering is overgenomen en door een meerderheid in de Kamer geaccepteerd – dat je kunt werken met een verruiming van
                  de bestaande maten, is dat dan voor de SP-fractie ook een mogelijkheid?
               </text:p>
      <text:p text:style-name="algemeen">De heer <text:span text:style-name="vet">Van Gerven</text:span> (SP): Over de relatie tussen gezondheid en intensieve veehouderij moet een gezondheidseffectrapportage komen. Er moet aangetoond
                  worden dat intensieve veehouderij veilig is. We zien dat het in Oost-Brabant en Noord-Limburg compleet uit de hand gelopen
                  is. Een gezondheidseffectrapportage zal leiden tot meer duidelijkheid en een duidelijk kader. Het is te voorbarig is om te
                  zeggen «als dit en als dat». Laten we eerst proberen te komen tot een goed en duidelijk gezondheidskader. Het is goed dat
                  we daar de Gezondheidsraad voor inschakelen. Laten we morgenavond die discussie voortzetten.
               </text:p>
      <text:p text:style-name="algemeen">De heer <text:span text:style-name="vet">Koopmans</text:span> (CDA): Ik mag dus niet «als dit en als dat» zeggen, maar u doet het wel.
               </text:p>
      <text:p text:style-name="algemeen">De heer <text:span text:style-name="vet">Van Gerven</text:span> (SP): U mag dat best doen, maar het is nu niet het moment om het debat te voeren over het IRAS-rapport, want dan wordt het
                  maar half gedaan. Laten we daarover morgen de degens kruisen.
               </text:p>
      <text:p text:style-name="algemeen">De heer <text:span text:style-name="vet">Koopmans</text:span> (CDA): U hebt net voorgesteld om het besluit aan te passen. Dat is mijn punt: ik mag het niet doen, maar u wel.
               </text:p>
      <text:p text:style-name="algemeen">De heer <text:span text:style-name="vet">Van Gerven</text:span> (SP): Ons voorstel is, nu niet te besluiten om de vergunningplicht voor de intensieve veehouderij los te laten. In de maatschappij
                  is er toenemende onrust over het houden van grote aantallen dieren dichtbij de bewoonde wereld – de feiten bevestigen dit
                  ook – met alle risico's van dien. Dat is een beetje in tegenspraak met de lijn die besloten ligt in de voorgestelde wet- en
                  regelgeving.
               </text:p>
      <text:p text:style-name="algemeen">De <text:span text:style-name="vet">voorzitter</text:span>: De mensen op de publieke tribune begrijpen misschien niet waar het over gaat, dus ik geef even een toelichting. Er is net
                  een uitgebreid IRAS-rapport uitgekomen over de relatie tussen de volksgezondheid en de intensieve veehouderij. Daar wordt
                  nu in het onderlinge debat even naar verwezen, maar morgenavond is er een spoeddebat over die relatie. We praten nu over het
                  Activiteitenbesluit. De heer Van Gerven vervolgt zijn betoog.
               </text:p>
      <text:p text:style-name="alineagroep">De heer <text:span text:style-name="vet">Van Gerven</text:span> (SP): Ik was gebleven bij de kwantitatieve en cumulatieve effecten. Kan de staatssecretaris daarop ingaan? Het uitgangspunt
                     is: wij eisen altijd de beste beschikbare technieken. Dat is echter natuurlijk niet het antwoord op alles. Immers, stel dat
                     een familie op het platteland tien varkensbedrijven om zich heen krijgt, allemaal gebruikmakend van de beste beschikbare technieken
                     zoals luchtwassers, maar er is toch een groot stankprobleem waardoor het huis bovendien onverkoopbaar is, dan zijn we er niet.
                  </text:p>
      <text:p text:style-name="alineagroep">Ik vrees dat het voorstel dubieuze effecten heeft op het gebied van de waterkwaliteit. Kan de staatssecretaris garanderen
                     dat de waterkwaliteit niet achteruitgaat als we dit allemaal overnemen? We hebben een slecht vormgegeven Wet gewasbeschermingsmiddelen
                     en ook het College voor de toelating van gewasbeschermingsmiddelen is niet onbesproken. Elke verwijzing dat het daarin geregeld
                     is, stelt de SP niet gerust. Het Ctgb houdt geen rekening met de huidige overschrijdingen, en het voorliggende voorstel ook
                     niet. Als we kijken naar de praktijk, is sprake van overschrijdingen met een factor 700 tot zelfs 3000. Denk maar aan de discussie
                     rondom het middel imidacloprid. Toch wordt dat spul gewoon toegelaten. We willen dat de gegevens over de gewasbeschermingsmiddelen
                     worden gekoppeld aan de waterkwaliteitsdoelstellingen van de Kaderrichtlijn Water. Bij overschrijding dient het Ctgb toelating
                     te verbieden. We willen ook dat er maatregelen komen voor dreigende overschrijdingen zoals een verbod op het gebruik van die
                     middelen, met name bij innamepunten voor drinkwater. Bij de lozingen zien we soms illegale praktijken waarop niet gehandhaafd
                     wordt; er vindt als het ware een legalisering plaats. Dat wekt in ieder geval geen vertrouwen.
                  </text:p>
      <text:p text:style-name="alineagroep">Ik kom op het cruciale punt van de handhaving. Kunnen wij ervan op aan dat er voldoende gehandhaafd wordt? Kan de staatssecretaris
                     die garantie geven? Immers, als je wetgeving «liberaliseert», moet er een goede handhaving zijn. Heeft hij voldoende regie
                     en zicht op de handhaving?
                  </text:p>
      <text:p text:style-name="alineagroep">Een volgend punt betreft de monitoring. Wat is het effect van de voorgestelde nieuwe regelgeving? De staatssecretaris spiegelt
                     ons mooie horizonten voor – over een aantal jaar zullen we weten hoe die eruit zien – maar de effecten van de wijzigingen,
                     die we allemaal voorstaan, moeten natuurlijk wel wetenschappelijk worden gevolgd. Wij zien dan ook graag een monitoringverplichting
                     voor drinkwaterrelevante stoffen.
                  </text:p>
      <text:p text:style-name="alineagroep">Het voorstel doet af aan de inspraak van burgers en hun zeggenschap over hun omgeving, want door de nieuwe regels kunnen zij
                     praktisch geen bezwaar meer maken of in beroep gaan tegen zaken in hun omgeving die hun direct aangaan. Dat is natuurlijk
                     toch een democratisch tekort. Hoe garandeert de staatssecretaris dat de inspraak- en bezwaarmogelijkheden voorafgaand aan
                     bedrijfsontwikkeling blijven bestaan?
                  </text:p>
      <text:p text:style-name="alineagroep">Verder heb ik zorgen over de relatief hoge geluidsnormen in het buitengebied.</text:p>
      <text:p text:style-name="alineagroep.end">Tot slot: is het beleid om geuroverlast te bestrijden wel effectief genoeg?</text:p>
      <text:p text:style-name="alineagroep">Mevrouw <text:span text:style-name="vet">Ouwehand </text:span>(PvdD): Voorzitter. De vee-industrie ligt onder zwaar maatschappelijk vuur. De schadelijke gevolgen van de intensieve veehouderij
                     worden steeds tastbaarder, en dat wordt niet gepikt. Burgers ondertekenen massaal burgerinitiatieven tegen de komst van nog
                     meer stallen, varkensflats en megastallen. Zij vinden, geheel terecht, dat dieren op een beschaafdere manier behandeld moeten
                     worden en dat ons milieu effectief beschermd moet worden in plaats van alleen op papier. Burgers zien dat de weinige natuur
                     in ons land bijna bezwijkt onder de enorme ammoniakuitstoot uit de stallen.
                  </text:p>
      <text:p text:style-name="alineagroep">Het opheffen van de vergunningplicht voor een grote categorie van intensieve veehouderijen was al een slecht idee en dat wordt
                     alleen maar erger, ook gelet op het IRAS-rapport. Er lijkt zich een paradox af te tekenen: de protesten, het verzet en het
                     maatschappelijk besef dat er echt iets gedaan moet worden aan de vee-industrie lijken tegelijk op te lopen met juist het versoepelen
                     van de regels die de vee-industrie lijken een beetje binnen de perken zouden kunnen houden. Dit kabinet voert onder Balkenende
                     bedachte plannetjes uit om de komst van nog meer vee-industrie makkelijker te maken en zelfs aan te moedigen. Dat staat haaks
                     op de ontwikkelingen in de samenleving.
                  </text:p>
      <text:p text:style-name="alineagroep">Het zou de staatssecretaris passen om zich deze ontwikkelingen aan te trekken en mee te nemen in zijn beleid. Hij zegt echter
                     dat deze drastische wijziging geen verband houdt met de maatschappelijke discussie over megastallen, omdat alleen de relatief
                     kleine intensieve veehouderijen geen vergunning meer hoeven aanvragen. Het gaat om 6400 bedrijven. Een bedrijf met 1999 vleesvarkens
                     of 39 999 kippen is niet weg te badineren door het klein te noemen. De staatssecretaris zegt ook dat het bevoegd gezag het
                     heus wel doorheeft als er een nieuw bedrijf gevestigd wordt en dat men dan naar hartenlust kan handhaven op basis van de algemene
                     milieuregels. Wij weten dat dit niet gebeurt. Wanneer dringt dit nu door?
                  </text:p>
      <text:p text:style-name="alineagroep">Het grootste punt is dat er geen actief besluit meer genomen hoeft te worden in de vorm van het afgeven van een vergunning.
                     Dan is er dus ook geen «nee» meer mogelijk. Dat is simpelweg niet acceptabel. Het laten vervallen van de vergunningplicht
                     heeft ook als gevolg dat burgers geen bezwaar meer kunnen aantekenen tegen de komst of de uitbreiding van bijvoorbeeld een
                     varkensstal in hun buurt. Dat is onacceptabel en een schending van de rechten van de burgers in ons land. Tegen een bedrijfstak
                     die zo veel negatieve effecten met zich brengt voor de directe leefomgeving, moet een burger zijn zienswijze kenbaar kunnen
                     maken.
                  </text:p>
      <text:p text:style-name="alineagroep">Naast het schrappen van de vergunningplicht voor intensieve veehouderijen is de Partij voor de Dieren ook zeer ongelukkig
                     met het afschaffen van het lozingenbesluit. De waterkwaliteit in Nederland is slecht en dat komt voor een groot deel door
                     de intensieve veehouderij. Landbouwgif, maar zeker ook mest bevuilt ons water. De normen worden vaak fors overschreden, met
                     grote gevolgen voor ons drinkwater en de biodiversiteit. Bijensterfte wordt gelinkt aan enorme concentraties imidacloprid,
                     een supersterk insecticide, in het oppervlaktewater, tot wel 4 776 keer de toegestane norm. Dat is nogal wat! In plaats van
                     maatregelen te nemen om de vervuiling bij de bron aan te pakken, regelt dit Activiteitenbesluit dat je geen vergunning meer
                     nodig hebt om je gif en je mest te lozen: ongelooflijk en onverantwoord. Als de staatssecretaris er zo van overtuigd is dat
                     dit geen invloed heeft op de waterkwaliteit, daag ik hem uit om dit te staven door een monitoringverplichting in te stellen.
                     Laten de boeren dan aantonen dat zij het water niet vervuilen. Wij hebben gezien dat op een andere manier niet is te achterhalen
                     hoe zo'n enorme overschrijding – ik noem het getal nog even: 4776 keer de norm – in dat water terecht is gekomen. Er is niemand
                     die op basis van zo'n constatering kan worden aangepakt.
                  </text:p>
      <text:p text:style-name="alineagroep.end">Ik concludeer dat de uitkleding van de wetten die onze kwetsbare natuur en onze leefomgeving beschermen, hiermee een nieuw
                     hoogtepunt heeft bereikt. Dat is feitelijk een dieptepunt van jewelste. De ammoniakwetgeving is de laatste jaren al compleet
                     weggevaagd. De Natuurbeschermingswet stelt niets meer voor dankzij de recente wijzigingen in de Crisis- en herstelwet die
                     twee weken geleden nog verergerd zijn door een zeer vergaand amendement uit de koker van CDA en VVD. Industriële boeren, ga
                     uw gang maar, zo is de boodschap: uitbreiding, nieuwvestiging, dit kabinet legt u geen strobreed in de weg en de gevolgen
                     zien wij later wel. Dat burgers, milieu en natuur hieronder zullen lijden, om nog maar te zwijgen van het ernstige dierenleed,
                     wordt kennelijk van geen enkel belang geacht. Laat ik alvast aankondigen dat ik moties wil indienen als de staatssecretaris
                     niet bereid is het Activiteitenbesluit zodanig aan te passen dat de intensieve veehouderijen en het lozingenbesluit eruit
                     worden gehaald. Met andere woorden: die vergunningplicht moet gehandhaafd worden.
                  </text:p>
      <text:p text:style-name="algemeen"><text:span text:style-name="vet">Voorzitter: Koopmans</text:span></text:p>
      <text:p text:style-name="alineagroep">Mevrouw <text:span text:style-name="vet">Snijder-Hazelhoff</text:span> (VVD): Voorzitter. Het doel van het Activiteitenbesluit is op zichzelf duidelijk: het onder één noemer brengen van milieuregels
                     en daarmee het inperken van administratieve lasten voor het bedrijfsleven maar ook voor overheden. Ik kom echter wel erg vaak,
                     ook in de beantwoording van de staatssecretaris, het woord «maatwerk» tegen. Als vervolgens bijna in dezelfde zin wordt gezegd
                     dat het bevoegd gezag daar wel zuinig mee om moet gaan, bekruipt mij een beetje het gevoel: hoezo maatwerk, waar is de staatssecretaris
                     op uit? Immers, als je maatwerk serieus wilt nemen, moet je ook echt ruimte geven en mag het signaal niet zijn dat hiermee
                     terughoudend omgegaan moet worden.
                  </text:p>
      <text:p text:style-name="alineagroep">Ik begin met geluid als gevolg van het laden en lossen in de avond en nacht. Laten wij wel zijn: waar hebben wij het over?
                     De agrarische business is een 24-uursbusiness. Dan mag er niet in de beantwoording staan: wanneer er meerdere adressen worden
                     aangedaan, kunnen wij eventueel maatwerk leveren. Het gaat in de agrarische business niet alleen om meerdere adressen, maar
                     zeker ook om grote bedrijven waarvoor het noodzakelijk om ook in de avond en in de nachtelijke uren producten af te voeren.
                     Dan is het wel heel rigide om alleen te spreken over specifiek de tuinbouw. Wij denken dat in de beantwoording moet staan
                     dat dit landbouwbreed geldt. Ik vraag de staatssecretaris dan ook om dit ruimer te interpreteren. Ik sluit mij aan bij de
                     normen die de CDA-woordvoerder aan de orde heeft gesteld. De staatssecretaris schrijft: er mag maatwerk worden geleverd. Echter,
                     ook in dit geval staat er: het bevoegd gezag dient hier terughoudend mee om te gaan. Als wij de agribusiness serieus willen
                     nemen, moeten wij meer ruimte kunnen bieden. Je kunt noch tegen een glastuinder, noch tegen een melkveehouder zeggen: u mag
                     op dat tijdstip niet leveren. In onze 24-uurseconomie wordt dat niet meer geaccepteerd, laten wij realistisch zijn.
                  </text:p>
      <text:p text:style-name="alineagroep">Wat het geluid van het antihagelkanon betreft: ik denk dat het verstandig is om maatwerk te leveren. Wanneer hebben wij hagelbuien?
                     Gelukkig maar een enkele keer in het jaar. Natuurlijk ben ik ervoor om, zoals naar ik meen mevrouw Jacobi zei, te bezien of
                     er andere technieken zijn, maar geef in ieder geval de ruimte om het antihagelkanon daar waar het nuttig kan zijn, in te zetten.
                  </text:p>
      <text:p text:style-name="alineagroep">Het volgende punt gaat over de opslag van mest. De grens wordt scherp gesteld op 2500 m<text:span text:style-name="superscript">3</text:span>. Ik wil de staatssecretaris verzoeken om dit wat op te rekken. Wij vragen van het agrarisch bedrijfsleven om te zorgen voor
                     meer mestopslag. Laat het dan aan het bedrijfsleven om te bepalen hoe. Voor de verplichte negen maanden mestopslag is 2500
                     m<text:span text:style-name="superscript">3</text:span> echt te kort door de bocht.
                  </text:p>
      <text:p text:style-name="alineagroep">Ik denk dat het goed is dat de staatssecretaris nog eens kijkt naar de opslag van gebruikt substraat. Wat is het tijdpad hiervoor?
                     Dient dit niet verruimd te worden? Op dit punt worden immers forse investeringen gevraagd.
                  </text:p>
      <text:p text:style-name="alineagroep">In de stukken heb ik het volgende gelezen: het lozen op of in de bodem ten gevolge van het opslaan van agrarische bedrijfsstoffen
                     is toegestaan, indien het afvalwater gelijkmatig wordt uitgereden over de onverharde bodem. Dat heeft raakvlakken met de opslag
                     van gewasresten. Stel, er lopen sappen uit de rijkuilen die de boer van betonplaten en dergelijke heeft voorzien, moeten deze
                     dan ergens worden opgeslagen en mag de boer ze vervolgens weer op zijn landerijen uitrijden? Als dat waar is, zegt de VVD-fractie:
                     daar nemen wij ver afstand van. Wij kunnen immers niet zulke forse investeringen vragen om natuurlijke sappen op te slaan
                     die vervolgens over het land uitgereden mogen worden. Graag een toelichting en zo nodig een aanpassing.
                  </text:p>
      <text:p text:style-name="alineagroep">De sanering van tanks is al besproken, net als het mangat. Gelet op de tijd sluit ik mij aan bij wat hierover is gezegd.</text:p>
      <text:p text:style-name="alineagroep.end">In antwoord op vragen geeft de staatssecretaris aan dat slechts op een aantal punten een aanscherping van de regels plaatsvindt.
                     Ik heb er enkele genoemd. Ik vraag de staatssecretaris om met het bedrijfsleven in gesprek te gaan over de punten waarop men
                     kritiek heeft. Ik hoor graag wanneer het definitieve verhaal er ligt.
                  </text:p>
      <text:p text:style-name="algemeen">Mevrouw <text:span text:style-name="vet">Jacobi </text:span>(PvdA): Ik heb geprobeerd goed te luisteren naar de VVD-woordvoerder. Op een flink aantal punten vraagt zij maatwerk. Ik dacht
                  dat ik haar in het begin heb horen zeggen dat zij tegen de opzet van het maatwerk was. Mevrouw Snijder, kunt u nog eens toelichten
                  wat u eerst tegen maatwerk hebt en later weer niet?
               </text:p>
      <text:p text:style-name="algemeen">Mevrouw <text:span text:style-name="vet">Snijder-Hazelhoff </text:span>(VVD): Bij zaken als geluidsnormen en afstandscriteria kun je maatwerk leveren. Als je zegt: u moet dat en dat, dan is dat
                  geen maatwerk. Niet alles kan onder maatwerk vallen en wat ons betreft hoeft dat ook niet. Echter, als je zegt dat je bij
                  afstanden en tijden et cetera maatwerk mogelijk wilt maken, moet je niet in de volgende zin zeggen: u moet er wel voorzichtig
                  en terughoudend mee omgaan.
               </text:p>
      <text:p text:style-name="algemeen">De <text:span text:style-name="vet">voorzitter</text:span>: U vervolgt uw betoog.
               </text:p>
      <text:p text:style-name="algemeen">Mevrouw <text:span text:style-name="vet">Snijder-Hazelhoff </text:span>(VVD): Er worden nogal wat opmerkingen en artikelen gewijd aan mest. Lid 7 van artikel 3.79 bevat een aantal voorschriften
                  over bemesting naar behoefte van het gewas. «Bemesting naar behoefte van het gewas is een verplichting vanuit de Nitraatrichtlijn.
                  Om de mestgift aan te kunnen passen aan de behoefte van het gewas is voorgeschreven dat het gehalte aan meststoffen dat reeds
                  in de grond aanwezig is, eens per kwartaal wordt bepaald.» Het kan toch niet waar zijn dat wij ondernemers moeten verplichten
                  om dat vier keer per jaar te meten? Is dit juist? Het staat er wel: «(...) het gehalte aan meststoffen dat reeds in de grond
                  aanwezig is, eens per kwartaal wordt bepaald». Dat is iets wat de VVD-fractie absoluut niet accepteert, nu wij eerder met
                  elkaar hebben afgesproken dat wij de administratievelastendruk willen verminderen.
               </text:p>
      <text:p text:style-name="algemeen"><text:span text:style-name="vet">Voorzitter: Snijder-Hazelhoff</text:span></text:p>
      <text:p text:style-name="alineagroep">Staatssecretaris <text:span text:style-name="vet">Atsma</text:span>: Voorzitter. Dit is een overleg dat gekenmerkt wordt door een aantal algemene bepalingen enerzijds en een aantal specifieke
                     zaken anderzijds. Het is bijna ondoenlijk om op subleden en subartikelen in te gaan. Ik zeg de Kamer toe dat ik op de punten
                     waar ik nu geen antwoord op kan geven, binnen drie dagen terugkom.
                  </text:p>
      <text:p text:style-name="alineagroep">Ik heb gemerkt dat er bij de Kamer waardering bestaat om te komen tot een substantiële vermindering van de administratieve
                     lasten. Dat was ook de inzet van deze operatie. Dit is niet de inzet van dit kabinet, maar een inzet van meer dan tien jaar:
                     van de paarse coalitie tot en met het kabinet-Rutte/Verhagen. Ik hoop dat wij voorlopig een punt kunnen zetten achter deze
                     discussie nu wij, althans voor een deel, tegemoetkomen aan de wens om te komen tot uniformering van regels voor gelijke activiteiten.
                     De landbouw wordt zo veel mogelijk gelijk gesteld met andere inrichtingen, tenzij specifiek maatwerk wordt gevraagd. Ik zeg
                     dit laatste met nadruk, want ook ik vind dat wij aandacht moeten hebben voor het bijzondere karakter van de agrarische sector
                     en de landbouwinrichtingen. Dit kan overigens heel goed op lokaal niveau. Wij hebben gevraagd om alles zo beleidsneutraal
                     te verwoorden en in te vullen. Ik hoop dat wij daar in algemene zin in geslaagd zijn. Voor zover dat niet is gebeurd, heeft
                     de Kamer de vinger opgestoken.
                  </text:p>
      <text:p text:style-name="alineagroep">Bij de vermindering van de administratieve lasten als gevolg van het Activiteitenbesluit gaat het om een heel fors bedrag:
                     bijna 300 mln. De heer Koopmans noemde al het bedrag dat specifiek voor de agrarische sector aan de orde is, namelijk meer
                     dan 40 mln. Meer bedrijven vallen onder de algemene regels en de vergunningplicht komt voor een groot aantal bedrijven te
                     vervallen. Wij hebben het dan over zo'n 5 800 bedrijven. Dat is niet niets.
                  </text:p>
      <text:p text:style-name="alineagroep">Tegelijkertijd betekent het vervallen van de vergunningplicht niet, zoals mevrouw Ouwehand lijkt te suggereren, dat er geen
                     eisen meer worden gesteld. Integendeel, de eisen blijven bestaan. Sterker nog, ik heb de Kamer vanmorgen eigenlijk alleen
                     maar over eisen gehoord. De een zegt dat de eisen te ver gaan en voor de ander gaan ze niet ver genoeg.
                  </text:p>
      <text:p text:style-name="alineagroep.end">De suggestie dat het vervallen van de vergunningplicht betekent dat er geen eisen meer worden gesteld, is klinkklare nonsens.
                     Ik wil dat zo gezegd hebben. Welke bedrijven vallen dan wel onder de specifieke vergunningplicht? Dan hebben wij het over
                     de IPPC-bedrijven: met name de grotere veehouderijbedrijven. Mevrouw Ouwehand spreekt in algemene zin over de vee-industrie.
                     De gemiddelde gezinsbedrijven vallen straks niet meer onder de vergunningplicht, alleen de grote bedrijven moeten een vergunning
                     hebben. Daarmee wordt voldoende waarborg geboden. Mevrouw Ouwehand – ook de heer Van Gerven liet dit doorklinken – zei zich
                     zorgen te maken dat met het vervallen van de vergunningplicht de rechtspositie van burgers geweld wordt aangedaan. Dat is
                     niet het geval. Als er eisen zijn gesteld en gemeenten maatwerk kunnen leveren, kan elke burger op het moment dat er een vestiging
                     of een uitbreiding aan de orde is, bij het bevoegd gezag aan de bel trekken met de vraag of een en ander conform de gemaakte
                     afspraken op lokaal niveau is. Ik neem dus afstand van deze stelling. Als een bedrijf wel vergunningplichtig is, is de procedure
                     duidelijk.
                  </text:p>
      <text:p text:style-name="algemeen">De heer <text:span text:style-name="vet">Van Gerven </text:span>(SP): Ik denk dat de staatssecretaris een verkeerd signaal afgeeft. Zijn collega heeft een discussie over megastallen aangekondigd.
                  Deze is gaande. Dan is het een verkeerd signaal om te zeggen: wij schaffen de vergunningplicht af voor een aantal intensieve
                  veehouderijen. De staatssecretaris zegt: er blijven bepaalde regels en normen bestaan waaraan men moet voldoen. Het grote
                  verschil tussen wel een vergunningplicht en geen vergunningplicht, is het controleren: dat doe je bij een vergunningplicht
                  vooraf. Je kunt dan orde op zaken stellen en dingen tegenhouden. Als het mogelijk is om een bedrijf gewoon uit te breiden,
                  moet je vaak achteraf corrigeren, wat buitengewoon moeilijk is. Dat benadeelt ook de rechtspositie van de omwonenden.
               </text:p>
      <text:p text:style-name="algemeen">Staatssecretaris <text:span text:style-name="vet">Atsma</text:span>: Op het gevaar af dat wij nu een discussie krijgen over de vraag wat een megastal is, merk ik het volgende op. Mevrouw Ouwehand
                  heeft terecht aangegeven dat de grens met betrekking tot het wel of niet vergunningplichtig zijn van veehouderijbedrijven,
                  in de pluimveesector heel globaal bij 40 000 kippen ligt. Met de beste wil van de wereld kan ik niet onderbouwen dat dit een
                  megastal is. Met andere woorden: je moet de discussie daar voeren waar zij thuishoort. Ik wil graag een debat met de Kamer
                  over de megastallen, maar ik vind dat dit hier niet aan de orde moet zijn. Het wegvallen van de vergunningplicht heeft zeker
                  geen betrekking op, wat in jargon «megastal» is gaan heten, integendeel. Hetzelfde geldt voor de varkenshouderij en andere
                  sectoren. De parallel die de heer Van Gerven trekt, is totaal niet aan de orde.
               </text:p>
      <text:p text:style-name="algemeen">De heer <text:span text:style-name="vet">Van Gerven </text:span>(SP): Ik denk dat het wel degelijk aan de orde is. Wij moeten af van de discussie over wat een megastal is: 40 000 legkippen
                  of 120 000? In Oost-Brabant en Noord-Limburg is de intensieve veehouderij volledig uit de hand gelopen. Als wij dit allemaal
                  accorderen, kunnen bedrijven die willen uitbreiden, dat makkelijker doen. De vraag is echter of wij op deze manier verder
                  moeten. Een vergunningplicht is een instrument waarmee wij kunnen bijsturen en reguleren. Dat instrument wil dit kabinet nu
                  uit handen geven. Ik denk dat dit geen goed signaal is.
               </text:p>
      <text:p text:style-name="algemeen">Staatssecretaris <text:span text:style-name="vet">Atsma</text:span>: Even los van de vraag wat een megastal is – kennelijk verschillen wij daarover ook van mening – hoor ik nu van u dat u eigenlijk
                  helemaal van het begrip «megastal» afwilt. Dat is misschien een goed signaal voor sommige regio's. U zegt dat het u niet uitmaakt
                  of een boer 10 000 kippen houdt of 1 000 000, maar wij maken nu juist wel het onderscheid. Ik heb gezegd waar de knip is gelegd.
                  Mevrouw Ouwehand heeft terecht de grenzen benoemd. Daarover kun je natuurlijk van mening verschillen, maar je kunt met de
                  beste wil van de wereld niet stellen dat een pluimveehouderij met 40 000 kippen een megastal is. Uw suggestie dat het een
                  kwestie van vrijheid, blijheid is voor iedereen die iets wil beginnen, is onzin. Je hebt te maken met gemeentelijke spelregels
                  op basis van het bestemmingsplan. Verder heb je te maken met een pakket eisen waaraan iedereen moet voldoen, ook de bedrijven
                  die niet langer vergunningplichtig zijn. Ik herhaal wat ik zo-even tegen mevrouw Ouwehand zei: de positie van de individuele
                  burger die het ergens niet mee eens is, is niet volstrekt weggevaagd. Integendeel, de burger kan altijd naar het bevoegd gezag
                  stappen om te vragen of alles wel conform de eisen is.
               </text:p>
      <text:p text:style-name="algemeen">De heer <text:span text:style-name="vet">Koopmans </text:span>(CDA): Klopt het dat dit besluit eigenlijk alleen geldt voor kleinere veehouderijbedrijven, bedrijven die tot vandaag – dit
                  is een historische dag – door de SP altijd werden bewierookt?
               </text:p>
      <text:p text:style-name="algemeen">Staatssecretaris <text:span text:style-name="vet">Atsma</text:span>: De vraag wie wie bewierookt ga ik niet duiden, zeker niet ten overstaan van de rechtgeaarde katholieken die tegenover mij
                  zitten. De 5800 bedrijven die straks niet meer onder de vergunningplicht vallen, zijn over het algemeen gezinsbedrijven; ik
                  kan het niet anders zeggen. Welke kwalificatie u daar verder aan koppelt, laat ik graag aan u.
               </text:p>
      <text:p text:style-name="algemeen">Mevrouw <text:span text:style-name="vet">Ouwehand </text:span>(PvdD): De staatssecretaris schetst een papieren werkelijkheid die wij in dit dossier al veel te lang zien. In theorie kunnen
                  burgers inspreken op het onderwerp van de algemene regels, maar bijna niemand weet hoe dat moet. Het is ingewikkeld. Wij hebben
                  laatst kruiwagens vol dossiers gezien; het valt niet mee. Als het bedrijf er eenmaal is, kunnen burgers een handhavingsverzoek
                  indienen bij het bevoegd gezag. Als dat niet wordt gehonoreerd, kan tegen het besluit wel bezwaar en beroep worden aangetekend,
                  maar tegen de komst van het bedrijf an sich kunnen burgers niets doen. Ik wil deze staatssecretaris het volgende meegeven.
                  «Megastal» is een overkoepelende term. Wij zien dat er veel milieudruk is van bedrijven die naast elkaar worden gebouwd. Een
                  bedrijf met 39 999 kippen kan een ander bv'tje oprichten en vervolgens vergunningvrij in dezelfde gemeente alsnog een bedrijf
                  starten. Dat is de realiteit van de dag, waar papier geen bescherming tegen biedt. Ik maak er dus bezwaar tegen. Ik ga er
                  nu al van uit dat de staatssecretaris bij hoog en bij laag zal volhouden dat er sprake is van een goed beschermingsregime,
                  maar dat is niet waar.
               </text:p>
      <text:p text:style-name="algemeen">Staatssecretaris <text:span text:style-name="vet">Atsma</text:span>: Ik maak bezwaar tegen het feit dat u suggereert dat burgers dom zijn. Mochten ze al niet in staat zijn om te doorgronden
                  wat aangekondigd wordt, dan heb je nog tal van organisaties – mijn ervaring in de afgelopen jaren heeft dat geleerd – die
                  maar wat graag bereid zijn om de burger te hulp te schieten. Mijn ervaring leert ook dat dit soms gevraagd, maar nog veel
                  vaker ongevraagd gebeurt; soms legaal, soms via andere wegen. Dat laatste hebben wij deze week weer kunnen zien. Ik neem afstand
                  van de suggestie dat de gemiddelde burger niet in staat is om te beoordelen wat er bij de buren gebeurt. Dat is gewoon onzin
                  en er is ook geen enkele reden om dat te suggereren.
               </text:p>
      <text:p text:style-name="algemeen">Mevrouw <text:span text:style-name="vet">Ouwehand </text:span>(PvdD): Dit vind ik een beetje goedkoop: doen alsof ik daarmee zeg dat burgers dom zijn. Burgers zijn helemaal niet dom. Het
                  kost ze uren en heel veel moeite en energie om erachter te komen hoe ze procedures moeten aanvechten. De cirkel is mooi rond:
                  dankzij de CDA-fractie is hulp van buitenaf niet meer toegestaan. Denk aan een jurist in Amsterdam op driehoog achter die
                  zich gespecialiseerd heeft in bezwaarprocedures tegen deze tak van sport, bij wie burgers kunnen aankloppen met de vraag:
                  wil jij mij alsjeblieft helpen, want ik durf het zelf niet? Of: ik weet het niet. Of: ik heb er geen tijd voor, want ik heb
                  een drukke baan. Dat mag niet meer, want dan ben je opeens niet meer belanghebbend. Ik maak er bezwaar tegen dat dit kabinet
                  doet alsof burgers gewoon inspraak hebben, terwijl het in de praktijk neerkomt op bescherming en rechten van niks. Het doet
                  geen recht aan de realiteit van de stroperigheid en de mist voor burgers die hun stem willen laten horen over de vestiging
                  of uitbreiding van veehouderijbedrijven. De staatssecretaris is het niet met mij eens, maar ik wil het wel gezegd hebben.
               </text:p>
      <text:p text:style-name="alineagroep">Staatssecretaris <text:span text:style-name="vet">Atsma</text:span>: Ik blijf het met u oneens. Niet ik, maar u zei: een burger is niet in staat om die ingewikkelde regeltjes te doorgronden.
                     Ik zeg: een burger is niet dom; onderschat een burger niet. Soms is er vanuit onverwachte hoek heel veel hulp voor die gemiddelde
                     buurman van een van de boeren die niet meer onder de vergunningplicht vallen. Ik zeg het nogmaals: het wegvallen van de vergunningplicht
                     geldt alleen voor kleine bedrijven, niet meer en niet minder. In heb in zijn algemeenheid gesproken over gezinsbedrijven.
                     Overigens doe ik hiermee geen recht aan een aantal grote bedrijven, want ook onder grote bedrijven zijn er gezinsbedrijven.
                  </text:p>
      <text:p text:style-name="alineagroep">Wat de ingewikkeldheid van de regelgeving betreft: daar zit die ondernemer ook mee te hannesen. Juist daarom is geprobeerd
                     om te komen tot uniformering van de regels. Uiteindelijk hebben wij vijf verschillende besluiten samengevoegd. Het effect
                     is op macroniveau bezien aanzienlijk. Laten wij vooral koesteren dat het bedrijfsleven tientallen miljoenen aan lasten wordt
                     bespaard.
                  </text:p>
      <text:p text:style-name="alineagroep">De afgelopen maanden en jaren hebben wij intensief overleg gehad met betrokkenen, met veel aandacht voor de specifieke positie
                     van landbouwbedrijven. Niet voor niets hebben wij met een organisatie als LTO gekeken naar de vraag hoe wij in de context
                     van het streven naar vereenvoudiging en minder lastendruk wel ervoor zorgen dat maatwerk mogelijk blijft en dat overgangstermijnen
                     werkbaar zijn. Het resultaat is dat er een flink aantal aanpassingen is geweest; een aantal woordvoerders heeft er in eerste
                     termijn al aan gerefereerd. Wij hebben concrete afspraken kunnen maken die wat ons betreft prima zijn. Ik noem de discussie
                     over de sanering van de dieseltanks, de afdekverplichting en de aangepaste emissienorm voor de glastuinbouw. Kortom, waar
                     het kon en verantwoord was, hebben wij proactief meegedacht met de sector, uiteraard rekening houdend met het belang van eenieder.
                     Dat laatste zeg ik tegen mevrouw Ouwehand en de heer Van Gerven.
                  </text:p>
      <text:p text:style-name="alineagroep">De Kamer heeft een groot aantal specifieke vragen gesteld. De heer Dijkgraaf ging vooral in op de vermindering van lasten.
                     Ik heb hier al het een en ander over gezegd. De heer Dijkgraaf heeft ook gewezen op het belang van toezicht en handhaving.
                     Dat is inderdaad belangrijk. Wat toezicht en handhaving betreft, verandert er niet zo heel veel. In veel gevallen is het waterschap,
                     de gemeente, de provincie of het Rijk toezichthouder en dat blijft ook zo. De zorg dat op grond van het nieuwe Activiteitenbesluit
                     een loopje kan worden genomen met toezicht en handhaving, deel ik niet. Ik zeg niet dat de heer Dijkgraaf dat wel suggereerde.
                     Hij zei alleen: zorg ervoor dat het goed geborgd is. In mijn beleving is het heel goed geborgd. Dat moet ook op de lange termijn
                     zo blijven. Overigens is er geen enkel bedrijf of sectorale groep die vraagt om het schrappen van toezicht en handhaving,
                     zo zeg ik er meteen achteraan, mocht dat idee wel bestaan.
                  </text:p>
      <text:p text:style-name="alineagroep">De heer Dijkgraaf heeft ten aanzien van geluid gevraagd hoe wij omgaan met de bepalingen in het Activiteitenbesluit: kan het
                     niet generieker? Andere woordvoerders wezen juist op het belang van de mogelijkheid tot maatwerk. Ik denk dan met name aan
                     de heer Koopmans en mevrouw Snijder. Het is het een of het ander: of je levert maatwerk voor sectoren, of je komt met generieke
                     regelgeving waar niet van af valt te wijken. Je moet wel het onderscheid tussen stedelijk gebied en platteland in acht nemen.
                  </text:p>
      <text:p text:style-name="alineagroep">De heer Koopmans wees op de normstelling en stelde de vraag: waarom niet één norm voor het hele land? Wij hebben qua decibellen
                     vastgehouden aan de normering die de afgelopen tientallen jaren van toepassing was, waarbij de normen voor het stedelijke
                     gebied anders zijn. Als je vindt dat wij met één norm moeten werken en maatwerk niet langer mogelijk moet zijn, is dat een
                     keuze. Dat vergt echter wel meer regelgeving, en daar zou ik niet voor zijn. Ik ben ervoor om de regelgeving ten aanzien van
                     geluid te laten zoals zij nu is, want juist daardoor kan ook voor het platteland maatwerk worden geleverd, zoals dat de afgelopen
                     tientallen jaren is gebeurd. Ik heb van het bedrijfsleven geen signalen gekregen dat men hiermee niet uit de voeten kan. Ik
                     wil de heer Dijkgraaf meegeven om niet te snel te pleiten voor een generieke norm, waarmee dan alles geregeld zou zijn. Ik
                     verzeker hem namelijk dat dit niet het geval is. Bovendien: waarom zou je willen sleutelen aan een systeem dat werkt?
                  </text:p>
      <text:p text:style-name="alineagroep">Verschillende sprekers hebben iets gezegd over de hagelkanonnen, in wisselende stemmingen of, beter gezegd, buien. Ik ga met
                     niemand de discussie aan of de werking van het hagelkanon wetenschappelijk wel is aangetoond. Als een ondernemer vindt dat
                     hij baat heeft – de afgelopen 100 jaar is dat het geval geweest – bij zo'n kanon, ben ik de laatste om daaraan te tornen.
                     Het is verstandig om op gemeentelijk niveau maatwerk mogelijk te maken en een ondernemer in de gelegenheid te stellen gebruik
                     te maken van zo'n hagelkanon. De discussie speelde een aantal maanden geleden ook al. Tot op heden heb ik niet gemerkt dat
                     gemeentelijk maatwerk – wie kent de lokale situatie beter dan de gemeentebestuurder? – niet werkt. Maatwerk in verband met
                     het hagelkanon houdt ook in dat gekeken wordt naar de geluidsbelasting op de gevel.
                  </text:p>
      <text:p text:style-name="alineagroep.end">Mevrouw Jacobi maakt zich samen met de heer Van Gerven en mevrouw Ouwehand zorgen over lozingen: is er wel voldoende toezicht
                     op wat er door het agrarisch bedrijfsleven wordt geloost? Hier en daar heb ik zelfs de suggestie gehoord dat alles kan en
                     dat er een loopje wordt genomen met bestaande wetgeving. Ik bestrijd dat.
                  </text:p>
      <text:p text:style-name="algemeen">Mevrouw <text:span text:style-name="vet">Jacobi</text:span>: Dat heb ik niet gezegd.
               </text:p>
      <text:p text:style-name="algemeen">Staatssecretaris <text:span text:style-name="vet">Atsma</text:span>: U sprak als eerste over de lozingen en volgens uw collega's worden er ten aanzien van het toezicht erop onvoldoende waarborgen
                  gegeven, bijvoorbeeld wat het voorkomen van verontreiniging van het drinkwater betreft. Niets is minder waar. De drinkwaterwetgeving
                  en de meststoffenwetgeving zijn zo duidelijk gedefinieerd dat er geen enkele reden is om mee te gaan met de suggestie dat
                  er nu een andere vorm van controle zou zijn, integendeel. Het voorstel van mevrouw Ouwehand om te werken met omgekeerde bewijslast,
                  waarbij een ondernemer moet aantonen dat hij geen vervuiling heeft veroorzaakt, lijkt mij heel raar. Dan zouden wij dat immers
                  ook moeten introduceren voor alle huishoudens in Nederland en dat lijkt mij onverstandig. Juist daarom hebben wij toezichthouders
                  en hebben wij via wet- en regelgeving strenge eisen gesteld aan het bedrijfsleven en in feite ook aan huishoudens om te voorkomen
                  dat gevaarlijke stoffen in het grondwater terechtkomen.
               </text:p>
      <text:p text:style-name="algemeen">Mevrouw <text:span text:style-name="vet">Jacobi </text:span>(PvdA): De drinkwaterwetgeving is zeker voldoende, maar mijn opmerkingen spitsten zich toe op het geheel of nagenoeg geheel
                  ontbreken van een link naar andere wet- en regelgeving, bijvoorbeeld het Besluit gewasbeschermingsmiddelen en biociden. Op
                  een aantal punten is zelfs sprake van een afwijking van het besluit. Zo geldt op grond van het Besluit gewasbeschermingsmiddelen
                  en biociden voor gebieden met drinkwaterbronnen een registratieplicht. In deze wetgeving is sprake van een meldplicht voor
                  stikstof en nitraat. Ik vraag de staatssecretaris om een duidelijkere link te leggen en te zorgen voor eenduidige uitvoering.
                  Ik kan mij bijna niet voorstellen dat de staatssecretaris daartegen is, want dan zou hij tegen zijn eigen wet- en regelgeving
                  zijn.
               </text:p>
      <text:p text:style-name="algemeen">Staatssecretaris <text:span text:style-name="vet">Atsma</text:span>: Dat kan ook niet aan de orde zijn. Bij gewasbeschermingsmiddelenwetgeving gaat het om de toelating van middelen. Aan de
                  drinkwaterwetgeving wordt met deze regelgeving niets afgedaan. Als ik u daarmee geruststel, wil ik dat nog eens benadrukken.
               </text:p>
      <text:p text:style-name="algemeen">Mevrouw <text:span text:style-name="vet">Jacobi </text:span>(PvdA): In het Besluit gewasbeschermingsmiddelen en biociden is sprake van een registratie en in deze regeling van een melding.
                  Op dit punt zit een weeffoutje en zo zijn er nog wel meer. Ik wil schriftelijk nog wel het een en ander aanleveren.
               </text:p>
      <text:p text:style-name="alineagroep">Staatssecretaris <text:span text:style-name="vet">Atsma</text:span>: Wij hebben recentelijk gesproken over de gewasbeschermingsmiddelenwetgeving. Daarbij spreken wij vooral over de toelating
                     van middelen en de voorwaarden waaraan voldaan moet worden. In de monitoring verandert absoluut niets, die staat los van het
                     Activiteitenbesluit, laat daarover geen misverstanden bestaan. Een koppeling is dan ook niet nodig.
                  </text:p>
      <text:p text:style-name="alineagroep.end">De heer Koopmans heeft een recordaantal vragen gesteld. Ik zal bezien of ik ...</text:p>
      <text:p text:style-name="algemeen">De heer <text:span text:style-name="vet">Koopmans </text:span>(CDA): U kunt het antwoord kort houden door te zeggen: ik neem het over.
               </text:p>
      <text:p text:style-name="alineagroep">Staatssecretaris <text:span text:style-name="vet">Atsma</text:span>: Ja, maar dat doe ik niet, want daarmee doe ik u tekort. Ik heb al op een aantal zaken gereageerd en ik zal nu ingaan op
                     een aantal specifieke vragen, te beginnen bij de overgangstermijn voor tanks voor vloeibare kunstmeststoffen. Wij zijn bereid,
                     te kiezen voor zo'n overgangstermijn. Ik stel voor om deze gelijk te trekken met die in andere sectoren om de landbouwsector
                     voldoende aanpassingstijd te geven. Wat mij betreft geldt dus ook voor de landbouwsector een overgangstermijn van vijftien
                     jaar. Ik neem aan dat dit tegemoetkomt aan uw zorgen op dit punt.
                  </text:p>
      <text:p text:style-name="alineagroep.end">De heer Koopmans heeft aangegeven dat hij een verandering wil aanbrengen in de tekst van de regeling voor opslagtanks. Ik
                     weet niet of dat verstandig is. Het schrappen van voorzieningen als een opvangbak ...
                  </text:p>
      <text:p text:style-name="algemeen">De heer <text:span text:style-name="vet">Koopmans </text:span>(CDA): Dat bedoelde ik niet. Ik bedoelde: handhaving van de huidige regelgeving en geen dingen als mangaten erin waardoor
                  iedereen een nieuwe tank moet kopen.
               </text:p>
      <text:p text:style-name="algemeen">Staatssecretaris <text:span text:style-name="vet">Atsma</text:span>: Wij hebben met LTO een overeenstemming bereikt over een overgangstermijn voor deze regelgeving tot 2015.
               </text:p>
      <text:p text:style-name="algemeen">De heer <text:span text:style-name="vet">Koopmans </text:span>(CDA): Ons concrete voorstel is om die nieuwe regelgeving niet in te laten gaan.
               </text:p>
      <text:p text:style-name="alineagroep">Staatssecretaris <text:span text:style-name="vet">Atsma</text:span>: Ik voel daar niet voor. Wij hebben een- en andermaal tegen LTO gezegd dat dit regelgeving in algemene zin is, die ook voor
                     andere sectoren van toepassing is. Wij zijn het met LTO eens geworden over een overgangstermijn tot 2015. Ik hecht eraan om
                     de afspraken met de sector gestand te doen.
                  </text:p>
      <text:p text:style-name="alineagroep.end">Over de opslag van drijfmest heeft de heer Koopmans gezegd dat de berekeningssystematiek niet ingevoerd moet worden. Ik denk
                     dat het aantal vierkante meters dat hij noemde, zonder problemen kan worden overgenomen. Het voorstel van het CDA doet hetgeen
                     wij beogen geen geweld aan. Ik heb er dus geen moeite mee om de berekening voor de opslag van drijfmest te laten vallen.
                  </text:p>
      <text:p text:style-name="algemeen"><text:span text:style-name="vet">Voorzitter: Koopmans</text:span></text:p>
      <text:p text:style-name="algemeen">Mevrouw <text:span text:style-name="vet">Snijder-Hazelhoff </text:span>(VVD): Wilt u dan die 2500 m<text:span text:style-name="superscript">3</text:span> opschalen?
               </text:p>
      <text:p text:style-name="alineagroep">Staatssecretaris <text:span text:style-name="vet">Atsma</text:span>: Zoals aangegeven, hoeft de bestaande opslag onder de stallen niet te worden meegerekend. Daarmee creëer je al de ruimte
                     die nodig is. De heer Koopmans zegt: aan die berekening hebben wij niets. Daar ben ik het niet mee eens. Als je de opslag
                     onder de stal niet meerekent, creëer je voldoende mogelijkheden voor het bedrijfsleven om hier op een praktische manier mee
                     om te gaan. Ik heb het idee dat hiervoor breed draagvlak bestaat. Je voorkomt dat de ondernemer met onnodige dingen wordt
                     geconfronteerd.
                  </text:p>
      <text:p text:style-name="alineagroep.end">Wat de opmerking van de heer Koopmans betreft om zaken meteen in het Bouwbesluit te regelen en niet naderhand nog weer eens
                     eisen te stellen: dat hoeft geen enkel probleem te zijn. Wij moeten immers voorkomen dat een ondernemer wordt geconfronteerd
                     met dubbele regelgeving. De eisen aan een mestkelder moeten meteen worden meegenomen in het Bouwbesluit. Het is overbodig
                     om dat nog eens apart te doen. Daarmee zeggen wij niet dat het ongekeurde mestkelders zijn; wij zeggen dat ze moeten voldoen
                     aan de eisen in de geldende wet- en regelgeving.
                  </text:p>
      <text:p text:style-name="algemeen"><text:span text:style-name="vet">Voorzitter: Snijder-Hazelhoff</text:span></text:p>
      <text:p text:style-name="alineagroep">Staatssecretaris <text:span text:style-name="vet">Atsma</text:span>: In de regeling met betrekking tot de kleine glasopstanden – in het Activiteitenbesluit wordt gesproken over glasoppervlakten
                     kleiner dan 2500 m<text:span text:style-name="superscript">2</text:span> – wordt een uitzondering gecreëerd voor kassen met een maximale oppervlakte van 2500 m<text:span text:style-name="superscript">2</text:span>. Volgens mij ging daar de vraag van de heer Koopmans over. Ik heb niet het idee dat de meningen op dit punt sterk uiteenlopen.
                     Ten aanzien van andere aanvullende bepalingen verandert er naar mijn mening niet zo veel.
                  </text:p>
      <text:p text:style-name="alineagroep">De heer Koopmans heeft met name zorgen over de geluidsproductie op het platteland, niet zozeer in algemene zin, maar in verband
                     met het 's nachts laden en lossen. Hij maakt terecht de opmerking dat wij niet van een bedrijf in de retail of de zuivel kunnen
                     verwachten dat het 's nachts zijn producten niet op kan halen, terwijl wij in andere regio's zeggen dat er overdag niet gereden
                     mag worden. Het laden en lossen kan niet geblokkeerd worden. Dat wordt ook niet geblokkeerd omdat wij in de wet- en regelgeving
                     hieraan niets veranderen. Wij sluiten aan bij de gangbare praktijk. Als sprake is van een piekbelasting, is het aan de gemeenten
                     om maatwerk te creëren. Dat geldt nu ook al. Het verruimen van de regels in algemene zin is dan ook absoluut niet nodig. Als
                     dat wel nodig zou zijn, hadden wij wel signalen gekregen. De ontwikkelingen op het gebied van transport in de afgelopen jaren,
                     namelijk het zuiniger en geluidsarmer maken van het materieel, zullen alleen maar doorgaan. Ik verwacht dan ook in de toekomst
                     eerder minder dan meer problemen op dit gebied. Als er sprake is van een probleem, is altijd lokaal of regionaal maatwerk
                     nodig. Ik zie geen enkele reden om hiervan af te wijken. Overigens tellen mobiele bronnen zoals heftrucks en tractoren niet
                     mee bij agrarische bedrijven. Ik denk dat het goed is om dat nog eens te benadrukken.
                  </text:p>
      <text:p text:style-name="alineagroep">Op de vragen van mevrouw Ouwehand heb ik al in algemene zin gereageerd. Ik ben het niet eens met haar suggestie dat de positie
                     van de individuele burger geweld wordt aangedaan. Op de vragen van mevrouw Ouwehand over het lozingenbesluit, de handhaving
                     ervan en de omkering van de bewijslast ben ik eveneens ingegaan.
                  </text:p>
      <text:p text:style-name="alineagroep">Mevrouw Snijder heeft haar zorgen geuit over de rijkuil en de opslag van gras: leidt het afvoeren van sappen uit natuurlijke
                     bronnen tot een forse lastenverzwaring? Wij zijn op grond van Europese wet- en regelgeving verplicht om te voorkomen dat er
                     sprake is van putlozingen. Een ondernemer die al een dichte vloer onder zijn kuilopslag en dergelijke heeft – het kan ook
                     gaan om andere producten, zoals vezelproducten – heeft geen probleem, want hij voorkomt al dat dergelijke sappen in de grond
                     verdwijnen. Boeren die deze voorziening niet hebben, mogen gedurende een korte periode in het jaar gras opslaan zonder voorzieningen
                     te treffen. Voor opslag op de lange termijn moeten wij ons houden aan de Europese wet- en regelgeving; ik kan er niet veel
                     anders van maken. Zoals mevrouw Snijder aangaf, kan een en ander wel uitgereden worden in combinatie met mest. Putlozingen
                     moeten worden voorkomen, net als lozingen in algemene zin. Overigens heeft de agrarische sector hier alle begrip voor. Volgens
                     mij is er niet veel discussie over de termijn waarbinnen aan de eisen moet worden voldaan. Mocht dat wel zo zijn, dan hoor
                     ik dat graag in tweede termijn.
                  </text:p>
      <text:p text:style-name="alineagroep">Mevrouw Snijder vroeg of maatwerk niet tot willekeur leidt, zo heb ik haar vraag althans begrepen. Maatwerk mag niet leiden
                     tot willekeur, vandaar dat is opgeschreven dat het zorgvuldig moet gebeuren. Maatwerk moet niet leiden tot een generieke grensverlegging,
                     want dan is het geen maatwerk meer. Je kunt maatwerk bieden, maar als je de grens zo ver optrekt dat het geen maatwerk meer
                     is, dan kun je beter doen wat de heer Dijkgraaf suggereerde, namelijk de wet- en regelgeving zodanig aanpassen dat zij voor
                     alle sectoren, inclusief de landbouw, van toepassing is. Vandaar dat wij ervoor gekozen hebben om het begrip «maatwerk» te
                     omschrijven als zijnde iets wat niet generiek is.
                  </text:p>
      <text:p text:style-name="alineagroep">Verder vraagt mevrouw Snijder specifiek naar artikel 3.79. Dit wordt nog even uitgezocht, maar ik ga ervan uit dat het slaat
                     op de grondgebonden glastuinbouw, en niet op de andere sectoren. De grondgebonden glastuinbouw ziet hiermee een andere verplichting
                     vervallen en in mijn beleving wordt dat door deze sector toegejuicht. Ik zeg mevrouw Snijder toe dat wij hier nog even goed
                     naar zullen kijken. Dat geldt ook voor de andere vragen over artikelen. Ik kom hier ofwel in tweede termijn ofwel schriftelijk
                     na het weekend terug.
                  </text:p>
      <text:p text:style-name="alineagroep">Ik heb nog een algemeen punt. Omdat de procedures zo lang lopen – de Kamer was hier zelf bij en misschien wel medeverantwoordelijk
                     voor – is de inwerkingtreding van het Activiteitenbesluit een halfjaar opgeschort. Dat betekent automatisch dat ook het Actieplan
                     Ammoniak Veehouderij een halfjaar kan opschuiven naar 1 juli 2013. Anders kom je te zitten met tijddruk, wat voor de boer
                     en de ondernemer absoluut niet werkbaar is.
                  </text:p>
      <text:p text:style-name="alineagroep.end">Als ik vragen vergeten heb te beantwoorden, hoor ik dat wel in tweede termijn.</text:p>
      <text:p text:style-name="algemeen">De <text:span text:style-name="vet">voorzitter</text:span>: De spreektijd in tweede termijn is twee minuten.
               </text:p>
      <text:p text:style-name="alineagroep">Mevrouw <text:span text:style-name="vet">Jacobi </text:span>(PvdA): Voorzitter. Ik dank de staatssecretaris voor de uitgebreide beantwoording. Ik ben tevreden dat de staatssecretaris
                     van mening is dat maatwerk op gemeentelijk niveau geregeld moet worden. Ik denk dan vooral aan het antihagelkanon.
                  </text:p>
      <text:p text:style-name="alineagroep">Ik ben specifiek ingegaan op lozingaspecten en het feit dat het Besluit gewasbeschermingsmiddelen en biociden en dit besluit
                     niet goed op elkaar afgestemd zijn. Voor gebieden rond drinkwaterwinningbronnen moet eenduidige regelgeving gelden, dus niet
                     op grond van het ene besluit melden en op grond van het andere besluit registreren. Ik denk dat in dit geval de puntjes op
                     de «i» gezet moeten worden.
                  </text:p>
      <text:p text:style-name="alineagroep">De tweede opmerking gaat eveneens over drinkwater. Drinkwater moet van goede kwaliteit zijn om de gezondheid van ons allen
                     te borgen. Voor normoverschrijdingen dicht bij de drinkwaterbronnen moeten er voorschriften komen op grond van dit besluit.
                     Wat mij betreft zijn dit maatwerkvoorschriften, maar ik heb hierop nog geen duidelijke reactie van de staatssecretaris vernomen.
                  </text:p>
      <text:p text:style-name="alineagroep.end">Per provincie bevatten de milieuverordeningen regels voor de kwaliteit van ons grond- en oppervlaktewater voor gebieden die
                     van belang zijn voor het drinkwater. Die verschillen nogal, zoals ik in eerste termijn gezegd heb. Ik wil pleiten voor dezelfde
                     regels, opdat er geen verschillen meer bestaan tussen provincies. Ik heb hierop nog geen reactie vernomen van de staatssecretaris.
                  </text:p>
      <text:p text:style-name="alineagroep">De heer <text:span text:style-name="vet">Koopmans </text:span>(CDA): Voorzitter. Ik dank de staatssecretaris voor de antwoorden en de toezeggingen. Ik stel voor dat de staatssecretaris
                     in zijn brief waarin hij een aantal technische zaken beantwoordt, ook de teksten voor de verordening aanlevert waarin de toezeggingen
                     zijn verwerkt. Ik zit hier namelijk al te lang om te weten hoe het kan gaan: goede bedoelingen, maar hoe zit het precies in
                     de verordening? Wij willen dus graag een aangepaste tekst zien, overigens niet omdat wij de staatssecretaris niet vertrouwen.
                     Wij willen een en ander precies weten – ik heb nog wel een aantal punten voor een VAO – opdat wij weten waar het nog een tandje
                     beter of scherper kan.
                  </text:p>
      <text:p text:style-name="alineagroep">Ik heb het antwoord gemist op mijn vraag over onderliggende regelingen: de PGS en de BRL-K903 en noem maar op. Ik verzoek
                     de staatssecretaris om daar een nadere analyse van te maken en te bezien hoe op dit vlak administratieve lasten en investeringskosten
                     verminderd kunnen worden.
                  </text:p>
      <text:p text:style-name="alineagroep">Dan kom ik bij geluid. Het is niet de bedoeling van de CDA-fractie om dezelfde geluidsmogelijkheden te geven aan het platteland
                     en de stad. Volgens het besluit is het in de lintbebouwing in het buitengebied 5 dB(A) minder, dus 50% minder geluid. Wij
                     zeggen echter: overal op het platteland hetzelfde.
                  </text:p>
      <text:p text:style-name="alineagroep">Ik dank de staatssecretaris voor zijn antwoord op mijn vraag over het Actieplan Ammoniak Veehouderij. Ik denk dat het heel
                     verstandig is om het zo te doen. Ook in dit geval vraag ik de staatssecretaris om even in een briefje te laten weten hoe dit
                     gecommuniceerd wordt om te voorkomen dat heel Nederland handhavend aan de slag gaat, hoewel de staatssecretaris volstrekt
                     terecht een andere keuze heeft gemaakt.
                  </text:p>
      <text:p text:style-name="alineagroep">Een ander punt betreft de kleine glasopstanden. In het voorliggende besluit blijft de plicht tot recirculatie bestaan. Dat
                     gaat helemaal niet in dit soort bedrijven. De bedrijven kunnen dat helemaal niet betalen. Ik vraag de staatssecretaris nogmaals
                     om voor kleine bedrijven twee dingen te doen: kijken of het wat meer kan dan die 2 500 m<text:span text:style-name="superscript">2</text:span> – ik denk bijvoorbeeld aan 4 000 m<text:span text:style-name="superscript">2</text:span> – en om de regelgeving flink te strippen. Het gaat immers om bedrijven van een totaal andere orde dan grote glastuinbouwbedrijven.
                  </text:p>
      <text:p text:style-name="alineagroep">Op de assimilatieverlichting is de staatssecretaris niet ingegaan, maar misschien wil hij dit punt schriftelijk behandelen.
                     Datzelfde geldt ook voor de artikelen 2.15 en 2.16 over energiebesparing en stimulering van het openbaar vervoer.
                  </text:p>
      <text:p text:style-name="alineagroep.end">Als de staatssecretaris het komende halfuur en in zijn brief dezelfde open houding blijft houden als zo-even bij de beantwoording,
                     dan krijg ik op zo'n rare dag toch nog een beetje goede zin.
                  </text:p>
      <text:p text:style-name="alineagroep">De heer <text:span text:style-name="vet">Dijkgraaf </text:span>(SGP): Voorzitter. Ik sluit mij daar zeker bij aan: dank voor de beantwoording en de ruimte die de staatssecretaris biedt.
                  </text:p>
      <text:p text:style-name="alineagroep">De staatssecretaris zegt dat de handhaving op orde is en dat het wel goed komt. Is er geen behoefte aan een apart agrarisch
                     milieubesluit? Dat komt de overzichtelijkheid zeer ten goede. De staatssecretaris zegt nu dat er te veel verwezen moet worden
                     naar het Activiteitenbesluit. Copy and paste is tegenwoordig niet zo moeilijk. Je moet nu ik weet niet wat allemaal lezen
                     om de dingen eruit te pikken die voor jou relevant zijn.
                  </text:p>
      <text:p text:style-name="alineagroep">Wat het laden en lossen betreft: op zichzelf is dit een goede lijn, maar worden wij daarmee niet te veel afhankelijk van gemeenten
                     die hun eigen ruimte gaan opzoeken?
                  </text:p>
      <text:p text:style-name="alineagroep">Dat geldt eigenlijk voor meer dingen. Ook wij zijn zeer voor maatwerk; prachtig als dat gebeurt ten faveure van de agrarische
                     sector, maar het tegendeel kan ook het geval zijn. Hoe kijkt de staatssecretaris tegen dat spanningsveld aan?
                  </text:p>
      <text:p text:style-name="alineagroep">De heer Koopmans vraagt de staatssecretaris om de Kamer te informeren over de aanpassingen. Dat verzoek steun ik zeer. Ook
                     wij zien graag wat de aanpassingen precies inhouden, zodat wij ons daarover een oordeel kunnen vormen.
                  </text:p>
      <text:p text:style-name="alineagroep.end">Tot slot een opmerking over de overgangstermijn voor tanks voor vloeibare kunstmest. De sector heeft erg veel problemen met
                     de datum van 2023: die zou financieel en economisch niet haalbaar zijn. Is ook in dit geval niet meer maatwerk mogelijk?
                  </text:p>
      <text:p text:style-name="alineagroep">De heer <text:span text:style-name="vet">Van Gerven </text:span>(SP): Voorzitter. Ik heb nog enkele punten, te beginnen met de discussie over de intensieve veehouderij, de megastallen en
                     de normering. Misschien kan de staatssecretaris ingaan op de cumulatieve effecten. Ik heb gezegd dat de SP niet zo veel opheeft
                     met de definitie van de term «megastal», maar wel met de discussie over de intensieve veehouderij, dat wil zeggen het houden
                     van heel veel dieren op één locatie, niet grondgebonden. Ik hoor graag een reactie van de staatssecretaris op dit punt, ook
                     op het beheersen van de cumulatieve effecten.
                  </text:p>
      <text:p text:style-name="alineagroep.end">Ik heb vragen gesteld over geur- en geluidsoverlast. Naar ik begrijp wil het CDA meer herrie op het platteland. Wij zijn daar
                     echter niet van. Voor zover ik begrepen heb, wil het CDA de norm verhogen.
                  </text:p>
      <text:p text:style-name="algemeen">De heer <text:span text:style-name="vet">Koopmans </text:span>(CDA): Wij willen meer geluid, u maakt meer herrie.
               </text:p>
      <text:p text:style-name="alineagroep">De heer <text:span text:style-name="vet">Van Gerven </text:span>(SP): Nee, ik ben voor een rustig platteland. U maakt meer oorlog op het platteland, maar ik denk niet dat wij die kant op
                     moeten.
                  </text:p>
      <text:p text:style-name="alineagroep">Ik heb ook een vraag gesteld over de geuremissies: hoe gaan wij die reguleren? Ik ontvang hierop graag een reactie.</text:p>
      <text:p text:style-name="alineagroep.end">Ik werd een beetje getriggerd door de discussie over het hagelkanon. De stelling van de staatssecretaris is buitengewoon boeiend.
                     Hij zegt: een techniek die wordt toegepast door een ondernemer, werkt. Ik weet niet of de Koninklijke Nederlandse Akademie
                     van Wetenschappen het eens is met deze stelling en of de staatssecretaris met deze stelling in aanmerking komt voor een eredoctoraat.
                  </text:p>
      <text:p text:style-name="alineagroep">Mevrouw <text:span text:style-name="vet">Ouwehand </text:span>(PvdD): Voorzitter. Ik blijf bij de stelling die door praktijkonderzoek en observaties ruimschoots onderbouwd wordt, namelijk
                     dat het zeker niet ligt aan de intelligentie van burgers in het buitengebied, integendeel. Als een burger zich op de hoogte
                     wil stellen van de plannen in zijn omgeving, heeft hij te maken hebt met stroperigheid en mist. Er komt nooit een advertentie
                     in de krant waarin staat: let op, want het is de bedoeling dat er op nummer 16 een kippenfabriek komt met iets minder dan
                     40 000 kippen. En: als u bezwaar wilt maken, dan kan dat hier. De staatssecretaris weet dat. Als wij het geworstel zien van
                     burgers die wel een poging doen om zich te verzetten, kan de staatssecretaris niet anders dan het met mij eens zijn dat het
                     heel ingewikkeld is. Ik vind het een minachting van burgers om dit te ontkennen.
                  </text:p>
      <text:p text:style-name="alineagroep">Ik heb verder een opmerking over de positie van gezinsbedrijven. Wij wijzen staatssecretaris Bleker er regelmatig op: als
                     je het niet compleet in kaart hebt en als je niets doet aan de omvang van de veestapel als geheel, dan veroordeel je inderdaad
                     ook de kleine gezinsbedrijven tot administratieve rompslomp en toetsingen die er wat mij betreft moeten blijven.
                  </text:p>
      <text:p text:style-name="alineagroep.end">Mijn laatste opmerking gaat over de giflozingen. Ik vind het heel flauw dat de staatssecretaris zegt: dan zouden wij dat ook
                     voor alle huishoudens moeten doen. De vervuiling is nu niet terug te leiden op een vervuiler. Dat is vastgesteld door de waterschappen
                     en de staatssecretaris kan niet anders dan dat bevestigen. Het gaat om stoffen met enorme effecten op de biodiversiteit, zelfs
                     op de bijen waarvan wij voor onze voedselproductie volledig afhankelijk zijn. In zo'n situatie ligt het voor de hand om effectief
                     te monitoren. Het gaat immers niet om kinderachtige situaties waarin je van alles moet bewijzen. Het gaat om gevaarlijke stoffen,
                     ernstige overschrijdingen en de onmogelijkheid om die terug te leiden tot degene die het gedaan heeft. Ik vraag de staatssecretaris
                     om ofwel deze stoffen van de markt te halen – dat wil hij niet – ofwel scherp te monitoren.
                  </text:p>
      <text:p text:style-name="algemeen"><text:span text:style-name="vet">Voorzitter: Koopmans</text:span></text:p>
      <text:p text:style-name="alineagroep">Mevrouw <text:span text:style-name="vet">Snijder-Hazelhoff </text:span>(VVD): Voorzitter. Ik dank de staatssecretaris voor zijn antwoorden. Maatwerk klinkt prachtig. De staatssecretaris wil ruimte
                     geven en dus maatwerk. Hij schrijft echter steeds: het bevoegd gezag dient er terughoudend mee om te gaan. Daar heb ik problemen
                     mee. Immers, als je maatwerk serieus neemt, moet je niet zeggen dat men er terughoudend mee om moet gaan. Ik begrijp heel
                     goed dat het niet generiek moet, maar dit is wel heel vreemd, want je beperkt de mogelijkheid meteen weer. Soms zal het lokale
                     bevoegd gezag dat immers als zodanig opvatten.
                  </text:p>
      <text:p text:style-name="alineagroep">Over het laden en lossen zegt de staatssecretaris: dat mag niet geblokkeerd worden. En: wij sluiten nu aan bij de gangbare
                     regelgeving. Hij heeft geen klachten gehoord, maar ik wel. Ondernemers gaan zich in bochten wringen om toch maar te voldoen
                     aan de geluidsnormen. Ik heb zelfs van een ondernemer gehoord die vier keer een geluidsrapport heeft moeten opstellen om ervoor
                     te zorgen dat zijn zuivelonderneming bij hem om elf uur 's avonds nog de melk kon ophalen. Staatssecretaris, bedenk bij alles
                     wat u zegt dat het in dit geval gaat om een 24-uurs economie en een 24-uurs agribusiness. Het klinkt allemaal prachtig, maar
                     ik heb mijn zorgen. Ondernemers zullen natuurlijk alles doen om hun zaakje te regelen. Je kunt immers niet zeggen: u mag mijn
                     melk om elf uur 's avonds niet ophalen. Ik ben er niet gerust op, laat ik het zo maar formuleren.
                  </text:p>
      <text:p text:style-name="alineagroep">Over het antihagelkanon zegt de staatssecretaris: op gemeentelijk niveau kunnen wij maatwerk leveren. Maatwerk lijkt goed
                     mogelijk bij de buitengeluidsnorm, maar bij de binnengeluidsnorm kunnen nog wel vraagtekens geplaatst worden. Kan de staatssecretaris
                     hier nader op ingaan in zijn brief?
                  </text:p>
      <text:p text:style-name="alineagroep">Voor zover ik begrepen heb, zegt de staatssecretaris dat de keuring van mestkelders niet meer nodig is als een en ander gekoppeld
                     kan worden aan het Bouwbesluit. Dus geen extra controle meer. Daar ben ik zeer content mee.
                  </text:p>
      <text:p text:style-name="alineagroep.end">Mijn laatste punt betreft de opslag van gewasresten. De staatssecretaris zegt: er mogen geen putlozingen meer zijn. Om wat
                     voor lozingen gaat het dan? De staatssecretaris spreekt over een verplichting op grond van EU-regelgeving. Men maakt de VVD-fractie
                     niet wijs dat alle boeren in Frankrijk en Oost-Duitsland al hun voerresten opslaan op betonnen platen, vervolgens ook nog
                     opslaan in kelders en daarna weer uitrijden. Dat kan in onze beleving nooit een verplichting op grond van EU-regelgeving zijn.
                     Ik vraag de staatssecretaris dan ook om hier nog eens nauwkeurig naar te kijken. Ik kan mij voorstellen dat je in een aantal
                     gevallen wel putlozingen voorkomt, maar ik vind dit te ver doorgeschoten beleid.
                  </text:p>
      <text:p text:style-name="algemeen"><text:span text:style-name="vet">Voorzitter: Snijder-Hazelhoff</text:span></text:p>
      <text:p text:style-name="algemeen">Staatssecretaris <text:span text:style-name="vet">Atsma</text:span>: Voorzitter. Om met het laatste te beginnen: wij hebben te maken met verschillende Europese richtlijnen die dat van ons vragen.
                  Of andere Europese landen zich daar ook niet aan houden, kan ik niet beoordelen. Wij hebben in ieder geval te maken met onze
                  eigen wet- en regelgeving: de Grondwaterrichtlijn en de Kaderrichtlijn Water. Het is volstrekt helder wat het kader is waaraan
                  je moet voldoen. Wij zijn overigens in gesprek met LTO. Er is hoe dan ook een overgangsregeling tot 2015. Na overleg met LTO
                  heb ik aangegeven dat wij ook dit punt moeten meenemen. De koppeling die ik met onder andere de Kaderrichtlijn Water maak
                  – men kent de termijn waarbinnen wij aan de doelstellingen van de kaderrichtlijn moeten hebben voldaan – maakt dat wij ten
                  aanzien van de overgangstermijn wel enige ruimte hebben. Ik vind echter dat een en ander wel in samenspraak met de direct
                  betrokken sector moet gebeuren. Zoals gezegd, is er een overgangstermijn tot 2015 afgesproken. Als dat op onoverkomelijke
                  bezwaren stuit, ben ik bereid om nog eens naar die overgangstermijn te kijken.
               </text:p>
      <text:p text:style-name="algemeen"><text:span text:style-name="vet">Voorzitter: Koopmans</text:span></text:p>
      <text:p text:style-name="algemeen">Mevrouw <text:span text:style-name="vet">Snijder-Hazelhoff </text:span>(VVD): De staatssecretaris spreekt over de Kaderrichtlijn Water. Ik wil hem meegeven dat het kabinet heeft besloten om daar
                  wat soepeler mee om te gaan. Bij deze putlozingen gaat het niet om waterlopen die in de Kaderrichtlijn Water een rol spelen.
                  Ik verzoek de staatssecretaris om nog eens kritisch te kijken naar de vraag om welke putlozingen het gaat, samen met de sector.
                  Dit vraagt namelijk een grote investering.
               </text:p>
      <text:p text:style-name="algemeen">Staatssecretaris <text:span text:style-name="vet">Atsma</text:span>: De Kaderrichtlijn Water betreft ook het verontreinigde oppervlaktewater, laten wij daar volstrekt helder over zijn. Mevrouw
                  Snijder zegt dat het kabinet op een andere manier naar de kaderrichtlijn kijkt. Dat klopt wel en dat klopt niet. Het klopt
                  niet als het gaat om het bereiken van de doelen. Het klopt wel als het gaat om de termijn waarbinnen wij die doelen moeten
                  realiseren. Ik heb geprobeerd duidelijk te maken dat de termijn waarbinnen wij de doelen willen realiseren, 2027 is. Wij hebben
                  een overgangstermijn tot 2015. Ik ben best bereid om met de sector te praten over de mogelijkheid van verlenging van de termijnen.
                  Dan heb je het echter over bestaande gevallen. Over nieuwbouw en nieuwe voorzieningen moet je dan heldere afspraken maken.
               </text:p>
      <text:p text:style-name="algemeen"><text:span text:style-name="vet">Voorzitter: Snijder-Hazelhoff</text:span></text:p>
      <text:p text:style-name="algemeen">Staatssecretaris <text:span text:style-name="vet">Atsma</text:span>: Ik ga verder met de overige opmerkingen die gemaakt zijn. Mevrouw Jacobi sprak over lozingen bij drinkwaterwingebieden.
                  Er werd een koppeling gemaakt met het gewasbeschermingsmiddelenbesluit. Ik vind deze koppeling niet aan de orde. De Wet gewasbeschermingsmiddelen
                  en biociden stelt regels met betrekking tot bescherming van het milieu. Dat is volstrekt helder, daar hebben wij drie maanden
                  geleden ook uitgebreid plenair over gesproken. Je kunt het natuurlijk niet eens zijn met de middelen die worden toegelaten.
                  Daar hebben wij toen een debat over gehad. Wij zijn het er wel over eens dat waterbedrijven hoe dan ook altijd zelf bij innamepunten
                  monitoren op drinkwaterrelevante stoffen die bij bepaalde activiteiten vrijkomen. Ik ben blij dat wij werken met heldere criteria.
                  Het monitoren wordt door iedereen gedaan. De eisen waaraan je moet voldoen, zijn volstrekt helder. Het drinkwater in gebied
                  A moet niet aan andere eisen voldoen dan het drinkwater in gebied B. Sterker nog, ik ben blij dat wij trots kunnen vaststellen
                  dat het drinkwater in Nederland wat kwaliteit betreft behoort tot de top van de wereld. Dat laat onverlet dat stoffen die
                  niet mogen, ook niet geaccepteerd mogen worden. Daar zijn het toezicht en de handhaving dan ook op gericht. Ik deel de zorg
                  van mevrouw Jacobi, maar er zijn meer dan voldoende middelen en mogelijkheden om te voorkomen dat er ongeoorloofde stoffen
                  terechtkomen in drinkwaterwingebieden. De rol van de provincies wil ik in dit geval buiten beschouwing laten. Natuurlijk hebben
                  de provincies een eigen verantwoordelijkheid en bevoegdheid, maar over de zorg voor de kwaliteit van het drinkwater en het
                  monitoren van wat er in drinkwatergebieden in de grond verdwijnt, kan geen discussie zijn. Dat staat ook volstrekt los van
                  deze richtlijn.
               </text:p>
      <text:p text:style-name="algemeen">Mevrouw <text:span text:style-name="vet">Jacobi </text:span>(PvdA): Mijn pleidooi hield in dat drinkwaterkwaliteit op zijn minst een nationale verantwoordelijkheid moet zijn. Er is veel
                  voor te zeggen om de normen nationaal vast te stellen. Er zijn nogal wat verschillen per provincie. De drinkwaterbedrijven
                  zelf ervaren dit als zeer lastig.
               </text:p>
      <text:p text:style-name="alineagroep">Staatssecretaris <text:span text:style-name="vet">Atsma</text:span>: Ik stel voor dat wij in een ander verband terugkomen op de wensen en verlangens van de drinkwaterbedrijven. Wel stel ik
                     vast dat normoverschrijding nergens is toegestaan en dat hierop gehandhaafd wordt. Meer kan ik hierover zeggen. In de eerste
                     termijn werd gesuggereerd dat er sprake is van illegale lozingen. Wij zijn allemaal tegen illegale lozingen: elke sector,
                     150 Kamerleden. Daar moet hoe dan ook op gehandhaafd worden, dat kan niet anders. Wij willen ook niet anders, want drinkwater
                     is een van de kostbaarste goederen die wij hebben; niemand kan zonder drinkwater. Ik ben blij dat wij kunnen vaststellen dat
                     de drinkwaterkwaliteit in Nederland top of the bill is.
                  </text:p>
      <text:p text:style-name="alineagroep">De heer Koopmans heeft terecht opgemerkt dat hij een antwoord heeft gemist op zijn vraag over assimilatiebelichting. Ik ben
                     van mening dat er in dit geval maatwerk geleverd kan worden en ook geleverd moet worden. Wij zijn dat aan de tuinbouwsector
                     verplicht. Er is geen enkele reden om via de gemeenten die mogelijkheid niet te creëren.
                  </text:p>
      <text:p text:style-name="alineagroep.end">Het is geen enkel probleem om de toezeggingen in dit overleg en in eerdere overleggen in de ministeriële regeling te verwoorden.
                     Ik kijk even naar mijn ambtenaren om te zien of dit mogelijk is voor maandag. Naast mij wordt instemmend geknikt: dat kan
                     dus.
                  </text:p>
      <text:p text:style-name="algemeen">De heer <text:span text:style-name="vet">Koopmans </text:span>(CDA): Dank daarvoor. Wat het punt van de assimilatiebelichting betreft, past de opmerking dat wat in artikel 3.56 staat door
                  stagnerende technische ontwikkelingen niet mogelijk is. Maatwerk is prima, maar wat in artikel 3.56 staat, is niet haalbaar.
               </text:p>
      <text:p text:style-name="alineagroep">Staatssecretaris <text:span text:style-name="vet">Atsma</text:span>: Op dat artikel komen wij terug in de schriftelijke reactie. Als de intenties van kabinet en Kamer hetzelfde zijn, moeten
                     wij eruit kunnen komen.
                  </text:p>
      <text:p text:style-name="alineagroep">Dat geldt overigens ook wel voor de suggestie om ten aanzien van de geluidsnormering op het platteland met één norm te werken.
                     Op zich is er niets op tegen om met één norm te werken, maar als je dat wilt, moet je wel de bestaande wetgeving veranderen
                     en dat kan niet via een overleg op een woensdagochtend geregeld worden. Wij kunnen een en ander best in gang zetten, maar
                     is de noodzaak hiertoe wel aanwezig? Als de bestaande praktijk uitwijst dat er geen problemen zijn en de problemen die er
                     zijn kunnen worden opgelost, moet je je afvragen of je de wetgeving wel wilt aanpassen. Het kan wel: één norm voor het platteland.
                     Ik kan nu echter al voorspellen dat wij een discussie krijgen over de vraag wat platteland is en wat verstedelijkt gebied,
                     maar die discussie gun ik de Kamer graag.
                  </text:p>
      <text:p text:style-name="alineagroep.end">Wat klein glas betreft: als er helemaal niet geloost wordt, gelden de regels uiteraard niet. Als er wel geloost wordt, geldt
                     de verplichting van de hemelwateropslag. Dat is niets nieuws. Over de recirculatie is met de sector een overgangsregeling
                     tot 2021 afgesproken. Ik neem aan dat men hiermee uit de voeten kan.
                  </text:p>
      <text:p text:style-name="algemeen">De heer <text:span text:style-name="vet">Koopmans </text:span>(CDA): Nee, dat kan men niet. Wij denken namelijk dat het nooit haalbaar is.
               </text:p>
      <text:p text:style-name="alineagroep">Staatssecretaris <text:span text:style-name="vet">Atsma</text:span>: Als u denkt dat een afspraak die met de sector zelf is afgesproken, niet haalbaar is, laat ik het graag aan u over om te
                     komen tot een andere afspraak. Ik houd aan de afspraak vast. Immers, afspraak is afspraak. Als de Kamer vindt het niet kan,
                     horen wij dat te zijner tijd wel.
                  </text:p>
      <text:p text:style-name="alineagroep">De heer Dijkgraaf ging nogmaals in op handhaving. Ik denk dat ik hierover voldoende heb gezegd in eerste termijn. Ik deel
                     de opmerking dat het allemaal werkbaar moet zijn. Wij gaan er echter juist van uit dat het voor ondernemers, toezichthouders
                     en handhavers werkbaar is. Wij hebben geprobeerd om minder in plaats van meer regels te creëren. Als je minder regels creëert,
                     wordt toezicht en handhaving ook makkelijker en effectiever.
                  </text:p>
      <text:p text:style-name="alineagroep">Wat de tanks voor vloeibaar kunstmest betreft: ik heb gezegd dat ik bereid ben om de overgangstermijn gelijk te trekken met
                     die in andere sectoren. Deze termijn is gesteld op vijftien jaar; 2026 dus. Ik heb niet het idee dat dit zal leiden tot praktische
                     problemen of tot grote weerstand binnen de sectoren die hiermee te maken hebben, al zou men natuurlijk liever helemaal niets
                     hebben gehad. Ik denk dat het goed is om vast te houden aan de afspraken die wij hebben gemaakt. De ruimte die men krijgt
                     om tot 2026 te investeren in de beoogde voorzieningen, moet voor iedereen voldoende zijn.
                  </text:p>
      <text:p text:style-name="alineagroep">De heer Van Gerven vroeg mij een indicatie te geven van de cumulatieve effecten. Mijn mening is hetzelfde gebleven: in de
                     praktijk verandert er helemaal niets, omdat de eisen die wij aan de landbouw stellen, dezelfde blijven. Alleen de vergunningplicht
                     verdwijnt op enig moment. Ik denk niet dat er ineens sprake is van een cumulerend effect. Sterker nog, alle andere wet- en
                     regelgeving die op deze sector van toepassing is, heeft geleerd dat de begrenzer zijn werk doet. Ik hoef alleen maar te wijzen
                     op de mest- en nitraatwetgeving.
                  </text:p>
      <text:p text:style-name="alineagroep.end">De heer Van Gerven vroeg verder of ik dacht voor een eredoctoraat in aanmerking te komen. Dat denk ik niet, al zou ik het
                     wel fantastisch vinden. Ik heb gezegd dat er onderzoekers zijn die stellen dat het hagelkanon niet werkt. Er zijn echter natuurlijk
                     ook onderzoekers die zeggen dat het wel werkt. De man en de vrouw uit de praktijk zeggen over het algemeen zeker te weten
                     dat het werkt. Wie zijn wij dan om te zeggen dat het niet werkt? Toen ik een paar jaar geleden in China was, werd er ineens
                     van alle kanten geschoten. Toen ik vroeg wat er gebeurde, bleek dat men het onweer en de regen wegschoot. Ik dacht: voor mij
                     hoeft het niet. Het bleek wel te werken, zei men. Ik geloofde dat niet direct, maar feit is dat het een uur na de opening
                     van de Olympische Spelen begon te regenen. Kennelijk was er dus toch wel enige relatie. Ik ben dan ook de laatste om te zeggen
                     dat het hagelkanon niet werkt. Ik durf het echter ook niet te verdedigen, want ik beschik gewoon niet over de benodigde kennis.
                     Misschien is het goed dat de wetenschappers over wie de heer Van Gerven spreekt, ook eens gaan praten met de mannen en vrouwen
                     uit de praktijk die zeggen dat het wel werkt. Misschien verdient de boer wel een eredoctoraat voor zijn proefondervindelijke
                     ervaringen van meer dan een eeuw. Kortom, laat men doorgaan met het gebruiken van het hagelkanon. Met name tegen mevrouw Snijder
                     zeg ik dat je ook in dit geval landelijke regelgeving moet voorkomen. De situatie in de Betuwe is totaal anders dan in de
                     bebouwde omgeving, waar je soms ook een hagelkanon zou willen inzetten. Laat het vooral aan de gemeenten over.
                  </text:p>
      <text:p text:style-name="algemeen">Mevrouw <text:span text:style-name="vet">Jacobi </text:span>(PvdA): Het is een antihagelkanon, geen hagelkanon.
               </text:p>
      <text:p text:style-name="alineagroep">Staatssecretaris <text:span text:style-name="vet">Atsma</text:span>: Goed. Ik stel voor om het te laten zoals wij het nu voorgesteld hebben. Ik ben blij dat de sector zegt hiermee uit de voeten
                     te kunnen. Als een gemeente zegt dit niet te willen, is het aan de desbetreffende ondernemers om bij het eigen bevoegd gezag
                     aan de bel te trekken.
                  </text:p>
      <text:p text:style-name="alineagroep">Mevrouw Ouwehand heeft nog eens geprobeerd duidelijk te maken dat burgers wel degelijk zelf nadenken. Ik ben degene geweest
                     die haar daarop heeft gewezen, dus ik ben blij dat zij het me nu nazegt. Ik veronderstelde dat mevrouw Ouwehand vond dat burgers
                     niet in staat zijn om vergunningen voor en initiatieven van de agrarische sector te beoordelen. Wij zijn het met elkaar eens
                     dat ze dat wel kunnen. Dat het ingewikkeld is ... Als de boeren dat al vinden, vinden de burgers dat waarschijnlijk ook. Mij
                     is er veel aan gelegen om het allemaal wat eenvoudiger te maken. Wat dat betreft zijn wij het over veel zaken gelukkig met
                     elkaar eens. Het streven naar vereenvoudiging van de regelgeving blijkt ook uit het Activiteitenbesluit.
                  </text:p>
      <text:p text:style-name="alineagroep">Over de lozingen heb ik al gesproken. Mevrouw Ouwehand denkt hier anders over dan ik. Niet elke lozing is een giflozing. Een
                     ondernemer in een drinkwaterwingebied moet voldoen aan de normen, niet meer en niet minder.
                  </text:p>
      <text:p text:style-name="alineagroep.end">Wat het laden en lossen betreft, ben ik het volstrekt eens met mevrouw Snijder: er mag geen enkele blokkade zijn voor het
                     afleveren van melk of wat dan ook. Niemand in dit huis zal hieraan willen tornen. Voor het laden en lossen voorzie ik dan
                     ook geen enkel probleem. Mochten er zich wel problemen voordoen, laat het mij dan weten. Dan zal ik ervoor zorgen dat het
                     bevoegd gezag gewezen wordt op de mogelijkheid tot maatwerk. Wij mogen echter niet door generieke regelgeving het 's nachts
                     laden en lossen onmogelijk maken voor de agrarische sector. Dat kan niet de bedoeling zijn en dat is ook niet de bedoeling.
                  </text:p>
      <text:p text:style-name="algemeen">De heer <text:span text:style-name="vet">Koopmans </text:span>(CDA): Het leven is toch iets ingewikkelder. In artikel 2.18, lid 3, staat onder a: laad- en losactiviteiten in de periode
                  tussen 19.00 uur en 6.00 uur ten behoeve van de af- en aanvoer van producten bij inrichten als bedoeld in artikel 2.17, lid
                  5 en 6, voor zover het ten hoogste één keer in de genoemde periode plaatsvindt. 's Nacht op een melkveebedrijf melk ophalen
                  of een te slachten koe kan ingevolge deze regelgeving niet. Wij vragen de staatssecretaris om de praktijk zoals deze gangbaar
                  is op duizenden plekken in Nederland, tot regel te maken.
               </text:p>
      <text:p text:style-name="algemeen">Staatssecretaris <text:span text:style-name="vet">Atsma</text:span>: Ik zal dit nog op papier zetten, maar die mogelijkheid wordt absoluut geboden. Wij moeten niet de suggestie wekken dat iedere
                  keer dat er wordt geladen en gelost, sprake is van normoverschrijding, laten wij dat ook even vaststellen. Wij hebben het
                  over normoverschrijding; in dat geval is maatwerk nodig. De boer mag 's nachts niet met zijn spullen blijven zitten. Dat is
                  ons beider vertrekpunt. Als hierover problemen ontstaan, mag men mij hierop aanspreken. Het gaat niet om het laden en lossen
                  an sich, maar om normoverschrijdingen. Ik zal ervoor zorgen dat dit punt expliciet wordt meegenomen in de schriftelijke reactie.
               </text:p>
      <text:p text:style-name="algemeen">Mevrouw <text:span text:style-name="vet">Ouwehand </text:span>(PvdD): Ik ga ervan uit dat de staatssecretaris klaar is met zijn beantwoording. Op basis van zijn reactie op mijn vragen
                  dacht ik even: zo kennen wij hem weer. De staatssecretaris kent ons echter ook: ik wil graag moties indienen, dus bij dezen
                  het verzoek om een VAO op de agenda te plaatsen.
               </text:p>
      <text:p text:style-name="algemeen">De <text:span text:style-name="vet">voorzitter</text:span>: Dat VAO is al door de heer Koopmans aangevraagd.
               </text:p>
      <text:p text:style-name="algemeen">Mevrouw <text:span text:style-name="vet">Ouwehand </text:span>(PvdD): Excuus. Dan doen wij gewoon mee.
               </text:p>
      <text:p text:style-name="algemeen">De heer <text:span text:style-name="vet">Koopmans </text:span>(CDA): Een vraag die ik in zowel de eerste als de tweede termijn heb gesteld, is blijven liggen: is de staatssecretaris bereid
                  om nog eens even goed te kijken naar onderliggende regelgeving, zoals de BRL-K903, waarin tal van registratieverplichtingen
                  staan, die niet zijn meegewogen door Actal.
               </text:p>
      <text:p text:style-name="algemeen">Staatssecretaris <text:span text:style-name="vet">Atsma</text:span>: Dat lukt mij niet voor maandag.
               </text:p>
      <text:p text:style-name="algemeen">De heer <text:span text:style-name="vet">Koopmans </text:span>(CDA): Dat snappen wij. Een en ander kan ook gewijzigd worden nadat het Activiteitenbesluit in werking is getreden. Kan de
                  staatssecretaris hier de komende maanden naar kijken? Daar zit namelijk veel verscholen leed.
               </text:p>
      <text:p text:style-name="algemeen">Staatssecretaris <text:span text:style-name="vet">Atsma</text:span>: Dit is een vraag die ik aan de sector wil voorleggen, want het is bijna ondoenlijk om vanuit het niets te gaan inventariseren.
                  De ondernemer weet als geen ander met welke onderliggende wet- en regelgeving hij geconfronteerd wordt. Ik wil deze vraag
                  dan ook voor de iets langere termijn wegzetten. Het antwoord op de vraag is positief, maar de termijn voor de uitwerking kan
                  ik op dit moment niet beoordelen. Het lukt in ieder geval zeker niet voor komende maandag.
               </text:p>
      <text:p text:style-name="algemeen">De <text:span text:style-name="vet">voorzitter</text:span>: Ik dank de staatssecretaris. De volgende toezeggingen zijn genoteerd. De staatssecretaris doet de Kamer binnen drie dagen
                  een antwoord toekomen op de nog openstaande specifieke vragen en geeft daarbij tevens weer welke aanpassingen hij in het ontwerpbesluit
                  aanbrengt en wil aanbrengen naar aanleiding van dit overleg. Verder zal de staatssecretaris de onderliggende regelgeving nog
                  eens doorlichten op het aspect van de administratieve lasten en andere kosten.
               </text:p>
      <text:p text:style-name="algemeen">Staatssecretaris <text:span text:style-name="vet">Atsma</text:span>: Ik heb ook toegezegd dat ik nog even op een rij zal zetten welke toezeggingen worden opgenomen in de richtlijn, opdat de
                  Kamer weet wat de toezeggingen zijn. Het gaat dan om de toezeggingen van vanmorgen en toezeggingen die ik eerder heb gedaan.
               </text:p>
      <text:p text:style-name="alineagroep">De <text:span text:style-name="vet">voorzitter</text:span>: Dat was al opgenomen in de eerste toezegging.
                  </text:p>
      <text:p text:style-name="alineagroep">Een VAO wordt aangevraagd. De eerste spreker is het lid Koopmans. Wij doen vast allemaal mee, want wij hebben allemaal nog
                     kritiekpuntjes.
                  </text:p>
      <text:p text:style-name="alineagroep.end">Ik dank de staatssecretaris nogmaals voor zijn antwoorden en sluit dit algemeen overle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