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83
               </text:p>
          </table:table-cell>
          <table:table-cell office:value-type="string" table:number-columns-spanned="2" table:style-name="parlementair.kopcel3">
            <text:p text:style-name="headtable.dossiertitel"> Meerjarenprogramma herijking van de VROM-regelgev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4
                  </text:p>
          </table:table-cell>
          <table:table-cell office:value-type="string" table:number-columns-spanned="2" table:style-name="parlementair.kopcel_last">
            <text:p text:style-name="headtable.stuktitel"> MOTIE VAN DE LEDEN DIJKGRAAF EN SNIJDER-HAZELHOFF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ontwerpbesluit voor opname van agrarische activiteiten in het Activiteitenbesluit een uitzonderingsbepaling
                  kent voor beperkte overschrijding van geluidsnormen door tuinbouwgroepsvervoer;
               </text:p>
      <text:p text:style-name="algemeen">overwegende, dat ook andere laad- en losactiviteiten dan tuinbouwgroepsvervoer op agrarische bedrijven regelmatig in de avond
                  en nacht plaatsvinden;
               </text:p>
      <text:p text:style-name="algemeen">overwegende, dat het aanvragen van gemeentelijke ontheffingen voor de betreffende laad- en losactiviteiten tijd en geld kost;</text:p>
      <text:p text:style-name="algemeen">verzoekt de regering in overleg met de sector frequent voorkomende laad- en losactiviteiten op agrarische bedrijven ook onder
                  de uitzonderingsbepaling voor tuinbouwgroepsvervoer te laten vallen,
               </text:p>
      <text:p text:style-name="algemeen">en gaat over tot de orde van de dag.</text:p>
      <text:p text:style-name="alineagroep">Dijkgraaf</text:p>
      <text:p text:style-name="alineagroep.end">Snijder-Hazelhoff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83, Nr. 16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