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4 mei 2010
               
            </text:p>
      <text:p text:style-name="alineagroep">De vaste commissie voor Volkshuisvesting, Ruimtelijke Ordening en Milieubeheer<text:note text:id="ID-d27e128" text:note-class="footnote"><text:note-citation text:label="1">1</text:note-citation><text:note-body><text:p>Samenstelling:</text:p><text:p>Leden: Staaij, C.G. van der (SGP), Poppe, R.J.L.  (SP), Snijder-Hazelhoff, J.F.  (VVD), ondervoorzitter, Mastwijk, J.J.  (CDA),
                  Bochove, B.J. Van (CDA), Koopmans, G.P.J.  (CDA), voorzitter, Spies, J.W.E.  (CDA), Ham, B. van der (D66), Velzen, K. van
                  (SP), Vietsch, C.A.  (CDA), Aptroot, Ch.B.  (VVD), Samsom, D.M.  (PvdA), Azough, N.  (GL), Boelhouwer, A.J.W.  (PvdA), Roefs,
                  C.W.J.M.  (PvdA), Neppérus, H.  (VVD), Leeuwen, H. van (SP), Jansen, P.F.C.  (SP), Burg, B.I. van der (VVD), Ouwehand, E.
                  (PvdD), Bilder, E.J.  (CDA), Wiegman-van Meppelen Scheppink, E.E.  (CU), Linhard, P.  (PvdA), Mos, R. De (PVV) en Vacature
                  (PvdA).
               </text:p><text:p>Plv. leden: Vlies, B.J. van der (SGP), Polderman, H.J.  (SP), Remkes, J.W.  (VVD), Schermers, J.P.  (CDA), Pieper, H.T.M.
                  (CDA), Koppejan, A.J.  (CDA), Ormel, H.J.  (CDA), Koşer Kaya, F.  (D66), Leijten, R.M.  (SP), Schreijer-Pierik, J.M.G.  (CDA),
                  Krom, P. de (VVD), Vermeij, R.  (PvdA), Vendrik, C.C.M.  (GL), Waalkens, H.E.  (PvdA), Vos, M.L.  (PvdA), Zijlstra, H.  (VVD),
                  Langkamp, M.C.  (SP), Gerkens, A.M.V.  (SP), Elias, T.M.Ch.  (VVD), Thieme, M.L.  (PvdD), Algra, R.H.  (CDA), Ortega-Martijn,
                  C.A.  (CU), Smeets, P.E.  (PvdA), Agema, M.  (PVV) en Jacobi, L.  (PvdA).
               </text:p></text:note-body></text:note> heeft een aantal vragen voorgelegd aan de minister van Volkshuisvesting, Ruimtelijke Ordening en Milieubeheer over de brief
                     van 17 februari 2010 inzake het ontwerpbesluit tot intrekking van het Besluit geluidinformatie huishoudelijke apparaten en
                     herstel van gebreken van wetstechnische en inhoudelijk ondergeschikte aard in enkele besluiten op de beleidsterreinen van
                     het Ministerie van VROM (Kamerstuk 29 383, nr. 145). 
                  </text:p>
      <text:p text:style-name="alineagroep.end">De minister van Volkshuisvesting, Ruimtelijke Ordening en Milieubeheer  heeft deze vragen beantwoord bij brief van 3 mei 2010.
                     Vragen en antwoorden zijn hierna afgedrukt. 
                  </text:p>
      <text:p text:style-name="ondertekening">De voorzitter van de commissie,</text:p>
      <text:p text:style-name="ondertekening.end">Koopmans </text:p>
      <text:p text:style-name="ondertekening">Adjunct-griffier van de commissie,</text:p>
      <text:p text:style-name="ondertekening.end">Lemaier </text:p>
      <text:p text:style-name="alineagroep">
                     1
                  </text:p>
      <text:p text:style-name="alineagroep.end">
                     <text:span text:style-name="cur">Wat is de reden om het Besluit geluidinformatie huishoudelijke apparaten in te trekken?</text:span>
                     
                  </text:p>
      <text:p text:style-name="alineagroep">De EG-richtlijn waarop het Besluit geluidinformatie huishoudelijke apparaten is gebaseerd, is in artikel 22 van de EG-richtlijn
                     ecologisch ontwerp energieverbruikende producten (nr. 2005/32/EG, PbEU L 191, verder te noemen: Richtlijn ecodesign) ingetrokken.
                     In onderdeel 6.2 van de memorie van toelichting bij de Implementatiewet EG-richtlijn ecologisch ontwerp energieverbruikende
                     producten (Kamerstukken II 2006/07, 30 958, nr. 3, blz. 11–12) is aangekondigd dat het besluit als gevolg daarvan zou worden ingetrokken. Dit is abusievelijk niet gebeurd.
                     Met artikel III is het besluit overeenkomstig voornoemde aankondiging alsnog ingetrokken.
                  </text:p>
      <text:p text:style-name="alineagroep.end">De Richtlijn ecodesign leidt tot Europese uitvoeringsmaatregelen waarin eisen aan geluid worden meegenomen, indien dat relevant
                     en mogelijk. De richtlijn laat geen mogelijkheid voor (afwijkende) nationale regelgeving op dit gebied. 
                  </text:p>
      <text:p text:style-name="alineagroep">
                     2
                     
                  </text:p>
      <text:p text:style-name="alineagroep.end">
                     <text:span text:style-name="cur">Hoe kan een consument na het intrekken van het Besluit geluidinformatie huishoudelijke apparaten nog informatie verkrijgen
                        over hoeveel geluid het aan te schaffen apparaat produceert?</text:span>
                     
                  </text:p>
      <text:p text:style-name="algemeen">Voor alle apparaten waarbij dat relevant is, zal op het energielabel aangegeven worden hoeveel geluid het apparaat produceert.
                  Zo is bijvoorbeeld op de nieuwe energielabels voor koelvriesapparatuur, vaatwassers en wasmachines verplicht (voorheen was
                  dit nog vrijwillig) het geluidsniveau aangegeven, omdat geluid voor deze apparaten relevant is. De eisen zijn opgenomen in
                  de uitvoeringsmaatregelen ingevolge de Richtlijn ecodesign.
               </text:p>
      <text:p text:style-name="alineagroep">
                     3
                  </text:p>
      <text:p text:style-name="alineagroep.end">
                     <text:span text:style-name="cur">Hoeveel opslagvoorzieningen voor gasflessen behorende tot het ADR klasse 2 zijn er die zijn opgericht voor 1 oktober 2009?
                        Waarom worden deze uitgezonderd?</text:span>
                     
                  </text:p>
      <text:p text:style-name="algemeen">Van de bedrijven die onder de werking van het Besluit landbouw milieubeheer vallen, heeft naar schatting 5% een opslagvoorziening
                  voor gasflessen behorende tot het ADR klasse 2 die is opgericht voor 1 oktober 2009. Slechts enkele tientallen bedrijven die
                  onder de werking van het Besluit glastuinbouw hebben een dergelijke opslagvoorziening.
               </text:p>
      <text:p text:style-name="algemeen">In zowel het Besluit glastuinbouw als het Besluit landbouw milieubeheer zijn per 1 oktober 2009 nieuwe voorschriften over
                  de opslag van gevaarlijke stoffen opgenomen. Voor deze wijziging moest de ruimte waarin gevaarlijke stoffen werden opgeslagen
                  voldoen aan richtlijn CPR 15-1. Nu deze richtlijn is vervangen door richtlijn PGS 15 uit de Publicatiereeks Gevaarlijke Stoffen,
                  zijn beide besluiten aangepast in die zin dat ook opslagruimten waarin gasflessen worden opgeslagen, moeten voldoen aan bepaalde
                  voorschriften uit PGS 15. Een van de voorschriften bevat een afstandseis. Bij nieuw te bouwen opslagruimten moet de voorgeschreven
                  afstandeis in acht worden genomen. Door het opnemen van deze afstandseis kan de situatie zich voordoen dat een bestaande opslagruimte,
                  dat is een opslagruimte die is opgericht voor inwerkingtreding van de hiervoor genoemde wijziging, moet worden verplaatst.
                  Om de ondernemer daartoe de mogelijkheid te bieden, is een overgangsregeling opgenomen: bestaande opslagruimten voor gasflessen
                  behorende tot het ADR klasse 2 moeten per 1 oktober 2010 ook op voldoende afstand zijn gesitueerd.
               </text:p>
      <text:p text:style-name="alineagroep">
                     4
                     
                  </text:p>
      <text:p text:style-name="alineagroep.end">
                     <text:span text:style-name="cur">Waarom wordt de eerste volzin van dit voorschrift niet van toepassing verklaard op de werkvoorraad gasflessen, de via een
                        leiding op een installatie aangesloten gasflessen en indien de totale waterinhoud van de aanwezige gasflessen niet meer bedraagt
                        dan 125 liter? Om hoeveel werkvoorraden gaat het in Nederland?</text:span>
                     
                  </text:p>
      <text:p text:style-name="alineagroep">In de eerste volzin van de artikelen 2.1.5 van bijlage 2 van het Besluit glastuinbouw en 2.6.5 van de bijlage van het Besluit
                     landbouw milieubeheer wordt een aantal voorschriften uit PGS 15 genoemd waaraan een opslagruimte waarin gasflessen worden
                     opgeslagen, moet voldoen. De genoemde voorschriften uit PGS 15 hebben betrekking op de opslagruimte waarin de opslag van gasflessen
                     plaatsvindt. De genoemde voorschriften uit PGS 15 zijn daarom niet werkbaar voor de opslag van gasflessen die via een leiding
                     zijn aangesloten op een installatie en voor de opslag van gasflessen buiten een opslagruimte. Daarnaast is voor de opslag
                     van gasflessen een ondergrens van 125 liter opgenomen, waarbij rekening is gehouden met zowel de gevaarsaspecten die gasflessen
                     bezitten als wel de hoeveelheid gevaarlijke stoffen die voor een goede bedrijfsvoering als werkvoorraad mag worden beschouwd.
                     
                  </text:p>
      <text:p text:style-name="alineagroep.end">De opslag van de werkvoorraad gasflessen, de via een leiding op een installatie aangesloten gasflessen en de opslag van gasflessen
                     met een totale inhoud van minder dan 125 liter moet wel voldoen aan andere voorschriften uit PGS 15, waarmee wordt gewaarborgd
                     dat alle in de inrichting aanwezige gasflessen zijn voorzien van een ADR-etiket. Bovendien moeten deze gasflessen zijn gekeurd
                     en moeten beschadigde flessen worden verwijderd.
                  </text:p>
      <text:p text:style-name="algemeen">Naar verwachting hebben alle glastuinbouwbedrijven die onder de werking van het Besluit glastuinbouw vallen een werkvoorraad
                  aan gasflessen. Van de bedrijven die onder de werking van het Besluit landbouw milieubeheer vallen, heeft naar schatting 10%
                  een werkvoorraad aan gasflessen.
               </text:p>
      <text:p text:style-name="alineagroep">
                     5
                  </text:p>
      <text:p text:style-name="alineagroep.end">
                     <text:span text:style-name="cur">Het bevoegde gezag voor de vergunningverlening wordt bij de minister van VROM neergelegd in plaats van elders. Waarom wordt
                        dit ene element uit de wijziging van de Kernenergiewet nu al wel geregeld, en de andere elementen nog niet?</text:span>
                     
                  </text:p>
      <text:p text:style-name="alineagroep">De aanpassing van verschillende besluiten op grond van de Kernenergiewet aan de vereenvoudiging van het bevoegd gezag voor
                     de vergunningverlening  is technisch van aard. Deze aanpassing leent zich daarom goed voor opname in een verzamelbesluit met
                     andere wijzigingen van ondergeschikte aard. Voor de uitwerking van enige andere onderdelen van de wijziging van de Kernenergiewet
                     was echter meer tijd nodig.
                  </text:p>
      <text:p text:style-name="alineagroep.end">Overigens is voor de meeste onderdelen van de wijziging van de Kernenergiewet geen uitwerking in lagere regelgeving vereist.</text:p>
      <text:p text:style-name="alineagroep">
                     6
                  </text:p>
      <text:p text:style-name="alineagroep.end">
                     <text:span text:style-name="cur">Hoeveel inrichtingen zijn er in Nederland met opslag in verband met vervoer van gevaarlijke stoffen die niet meer vallen onder
                        de werking van het Besluit externe veiligheid inrichtingen, waarvan de hoeveelheid van deze stoffen de grenzen uit het Besluit
                        risico’s zware ongevallen 1999 niet overschrijdt? Welke instantie houdt toezicht op de daadwerkelijk opgeslagen hoeveelheden?</text:span></text:p>
      <text:p text:style-name="alineagroep">Het Besluit externe veiligheid inrichtingen (Bevi) is per 13 februari 2009 gewijzigd. Vòòr die wijziging was het Bevi van
                     toepassing op alle inrichtingen voor opslag in verband met vervoer van gevaarlijke stoffen, ongeacht de hoeveelheid stoffen.
                     
                  </text:p>
      <text:p text:style-name="alineagroep.end">Het Bevi was op deze inrichtingen van toepassing verklaard, omdat het Besluit risico’s zware ongevallen (het Brzo 1999) er
                     niet op van toepassing was. Deze uitsluiting van het Brzo 1999 was met name gericht op de stuwadoorsbedrijven en containerterminals
                     waar grote hoeveelheden gevaarlijke stoffen aanwezig waren. Om te voorkomen dat deze bedrijven voor het externe veiligheidsbeleid
                     onbereikbaar waren, zijn ze onder de werking van het Bevi gebracht. Naderhand is gebleken dat hierdoor ook inrichtingen met
                     kleinere hoeveelheden gevaarlijke stoffen onder de werking van het Bevi zijn komen te vallen. En ook hierbij is met name gedacht
                     aan de stuwadoorsbedrijven en containerterminals, waarvan sommige bedrijven slechts incidenteel gevaarlijke stoffen binnen
                     de inrichting hebben. Omdat deze inrichtingen geen externe veiligheidsrisico’s met zich meebrengen en niet onder de werking
                     van het Bevi hoeven te vallen, is in het Bevi voor vervoersgebonden bedrijven een ondergrens opgenomen ter hoogte van de ondergrenzen
                     uit het Brzo 1999. In totaal zijn er minder dan 100 stuwadoors en containerterminals die onder de grenzen uit het Brzo 1999
                     blijven. Enkele tientallen daarvan slaan vrijwel nooit gevaarlijke stoffen over.
                  </text:p>
      <text:p text:style-name="algemeen">Naast de stuwadoors en containerterminals is er een groeiend aantal bedrijven in de opslag- en transportsector die zich bezig
                  houden met opslag in verband met vervoer van gevaarlijke stoffen. Naar schatting gaat het om enkele tientallen bedrijven,
                  waar meer dan 10 000 kilo, maar minder dan de Brzo-grenzen aan gevaarlijke stoffen aanwezig kunnen zijn. 
               </text:p>
      <text:p text:style-name="algemeen">Voor de bedrijven die door de wijziging van 13 februari 2009 buiten de werking van het Bevi zijn geplaatst, is volgens de
                  uitleg van de Voorzitter van de Afdeling bestuursrechtspraak van de Raad van State onbedoeld ook de vergunningplicht uit artikel
                  8.1 van de Wet milieubeheer vervallen. Voor een groot aantal inrichtingen is dat geen probleem, maar voor inrichtingen waar
                  op enig moment meer dan 10.000 kg verpakte gevaarlijke stoffen op een opslagvoorziening voor tijdelijke opslag aanwezig is,
                  is het wenselijk dat de vergunningplicht blijft bestaan. Met de onderhavige wijziging van bijlage 1 van het BOR wordt voor
                  deze inrichtingen alsnog de vergunningplicht in het leven geroepen. 
               </text:p>
      <text:p text:style-name="algemeen">De instantie die toezicht houdt op de daadwerkelijk opgeslagen hoeveelheden is het bevoegd gezag op grond van de Wet milieubeheer.
                  Afhankelijk van de omvang van de activiteiten binnen de inrichting kunnen dit burgemeester en wethouders zijn of gedeputeerde
                  sta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83, Nr. 1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