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25
      <text:tab/>BRIEF VAN DE MINISTERS VAN ONDERWIJS, CULTUUR EN WETENSCHAP EN VOOR PRIMAIR EN VOORTGEZET ONDERWIJS EN DE STAATSSECRETARIS VAN ONDERWIJS, CULTUUR EN WETENSCHAP</text:h>
      <text:p text:style-name="ifm_p_mt.3.76mm_ifm">Aan de Voorzitter van de Tweede Kamer der Staten-Generaal</text:p>
      <text:p text:style-name="ifm_p_mt.3.76mm_ifm">Den Haag, 17 mei 2023</text:p>
      <text:p text:style-name="ifm_p_mt.3.76mm_ifm">Hierbij bieden wij u de rapportage burgerbrieven aan over het jaar 2022 van het Ministerie van Onderwijs, Cultuur en Wetenschap.</text:p>
      <text:p text:style-name="ifm_p_mt.3.76mm_ifm">Op 4 november 2008 heeft de Nationale ombudsman zijn rapport «Behandeling burgerbrieven kan behoorlijker» gepubliceerd. In de kabinetsreactie op dit rapport is toegezegd dat ieder departement jaarlijks zal rapporteren over de afhandeling van burgerbrieven (tegelijk met de departementale jaarverslagen).</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25<text:tab/><text:page-number text:select-page="current"/></text:p>
      </style:footer>
    </style:master-page>
    <style:master-page xmlns:sdu-fn="http://schema.sdu.nl/2011/07/functions" style:name="Landscape" style:page-layout-name="landscape-margin-text">
      <style:footer>
        <text:p text:style-name="footer">Tweede Kamer, vergaderjaar 2022-2023, 29 362,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apportage burgerbrieven 2022 van het Ministerie van Onderwijs, Cultuur en Wetenschap</dc:title>
    <meta:user-defined meta:name="OVERHEIDop.ParlID/DC.identifier">kst-29362-325</meta:user-defined>
    <meta:user-defined meta:name="OVERHEIDop.ondernummer">325</meta:user-defined>
    <meta:user-defined meta:name="DCTERMS.W3CDTF/DCTERMS.available">2023-05-2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Rapportage burgerbrieven 2022 van het Ministerie van Onderwijs, Cultuur en Wetenschap</meta:user-defined>
    <meta:user-defined meta:name="OVERHEIDop.indiener">G. Uslu</meta:user-defined>
    <meta:user-defined meta:name="OVERHEIDop.indiener">A.D. Wiersma</meta:user-defined>
    <meta:user-defined meta:name="OVERHEIDop.indiener">R.H. Dijkgraaf</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Modernisering van de overheid; Brief regering; Rapportage burgerbrieven 2022 van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