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2<text:tab/>BRIEF VAN DE MINISTER VAN BINNENLANDSE ZAKEN EN KONINKRIJKSRELATIES</text:h>
      <text:p text:style-name="ifm_p_mt.3.76mm_ifm">Aan de Voorzitter van de Tweede Kamer der Staten-Generaal</text:p>
      <text:p text:style-name="ifm_p_mt.3.76mm_ifm">Den Haag, 5 april 2023</text:p>
      <text:p text:style-name="ifm_p_mt.3.76mm_ifm">Mijn ambtsvoorganger heeft toegezegd de Kamer te zullen informeren over de uitkomsten van de pilots die door decentrale overheden in het kader van de Wet modernisering elektronisch bestuurlijk verkeer (WMEBV) (Kamerstuk 35 261) zouden worden georganiseerd. Zij verwachtte de Kamer hierover in de loop van 2020 te kunnen inlichten. De pilots hebben echter meer tijd gevergd dan voorzien, waardoor ik u hierover nu pas kan informeren.</text:p>
      <text:p text:style-name="ifm_p_mt.3.76mm_ifm">De pilots hadden tot doel om inzicht te krijgen in de vraag hoe decentrale overheden met een minimale inspanning kunnen voldoen aan de WMEBV. De pilots zijn gehouden bij vier gemeenten, drie waterschappen en een provincie. De pilots hebben voor de verschillende bestuurslagen een toolkit opgeleverd met praktische checklists, formats en adviezen over uitvoering van de beoogde wet. Daarnaast zijn er aanbevelingen gedaan voor verbetering voor de in opdracht van BZK opgestelde Handreiking implementatie Wet modernisering elektronisch bestuurlijk verkeer 2020. In de bijlage bij deze brief treft u hierover meer informatie a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2<text:tab/><text:page-number text:select-page="current"/></text:p>
      </style:footer>
    </style:master-page>
    <style:master-page xmlns:sdu-fn="http://schema.sdu.nl/2011/07/functions" style:name="Landscape" style:page-layout-name="landscape-margin-text">
      <style:footer>
        <text:p text:style-name="footer">Tweede Kamer, vergaderjaar 2022-2023, 29 362,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sultaten pilots WMEBV bij decentrale overheden</dc:title>
    <meta:user-defined meta:name="OVERHEIDop.ParlID/DC.identifier">kst-29362-322</meta:user-defined>
    <meta:user-defined meta:name="OVERHEIDop.ondernummer">322</meta:user-defined>
    <meta:user-defined meta:name="DCTERMS.W3CDTF/DCTERMS.available">2023-04-1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Resultaten pilots WMEBV bij decentrale overheden</meta:user-defined>
    <meta:user-defined meta:name="OVERHEIDop.indiener">H.G.J. Bruins Slot</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Modernisering van de overheid; Brief regering; Resultaten pilots WMEBV bij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