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1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 oktober 2010 </text:p>
      <text:p text:style-name="tussenkop"><text:span text:style-name="tussenkop_vet">Inleiding</text:span></text:p>
      <text:p text:style-name="algemeen">Hierbij treft u aan een rijksbreed overzicht van de verantwoording door de afzonderlijke departementen over de tijdigheid
                  en kwaliteit van de beantwoording van burgerbrieven in het jaar 2009. 
               </text:p>
      <text:p text:style-name="algemeen">Op 4 november 2008 heeft de Nationale Ombudsman zijn rapport ´Behandeling burgerbrieven kan behoorlijker´ gepubliceerd. In
                  de kabinetsreactie op dit rapport is toegezegd, dat jaarlijks door ieder afzonderlijk departement gerapporteerd zal worden
                  over de behandeling van burgerbrieven (tegelijk met de departementale jaarverslagen). Daarenboven is toegezegd dat het ministerie
                  van Binnenlandse Zaken en Koninkrijksrelaties een beeld geeft van de verantwoording door de departementen over de behandeling
                  van burgerbrieven aan de Tweede Kamer door middel van hun departementale rapportages.  
               </text:p>
      <text:p text:style-name="alineagroep">Contacten met burgers vanuit de rijksoverheid zijn rijk geschakeerd. Deze vinden plaats op diverse ministeries en op diverse
                     terreinen bij het ontwikkelen van beleid, het uitvoeren van beleid of regelingen of het houden van toezicht. Het is voor het
                     vertrouwen van burgers in de rijksoverheid belangrijk dat deze communicatie naar de burger toe fatsoenlijk is. De normen voor
                     communicatie tussen de burger en de overheid onderstrepen dit belang: Wettelijke normen, of door de Nationale Ombudsman voor
                     de correspondentie met burgers opgestelde normen. 
                  </text:p>
      <text:p text:style-name="alineagroep.end">Wat betreft de wettelijke normen is in 1994 de Algemene wet bestuursrecht (Awb) in werking getreden, waarin eisen staan voor
                     de behandeling van aanvragen, en voor bezwaar- en klaagschriften. In de <text:span text:style-name="cur">Correspondentiewijzer van de Nationale Ombudsman<text:note text:id="ID-81850-d27e143" text:note-class="footnote"><text:note-citation text:label="1">1</text:note-citation><text:note-body><text:p> Nationale Ombudsman, Correspondentiewijzer, maart 2006.</text:p></text:note-body></text:note> uit 2006 </text:span>zijn deze wettelijke eisen en de normen van de Nationale ombudsman voor alle vormen van correspondentie tussen overheid en
                     burger op een rij gezet.
                  </text:p>
      <text:p text:style-name="algemeen">Met de in werking treding op 1 oktober 2009 van de «Wet Dwangsom en Beroep bij niet tijdig beslissen» is er een extra waarborg
                  gekomen, dat de (rijks)overheid zo snel mogelijk beslist op aanvragen.<text:note text:id="ID-81850-d27e163" text:note-class="footnote"><text:note-citation text:label="2">2</text:note-citation><text:note-body><text:p> Tegelijkertijd zijn de wet tot wijziging van de Algemene wet bestuursrecht, de Wet openbaarheid van bestuur en enkele andere
                  wetten in verband met de inwerkingtreding van de Wet dwangsom en beroep bij niet tijdig beslissen in werking getreden.
               </text:p></text:note-body></text:note> Op grond hiervan overschrijdt een overheid die niet tijdig beslist de beslistermijn. Dat kan een wettelijke termijn zijn.
                  Is er geen wettelijke termijn, dan geldt een «redelijke» termijn. Wat redelijk is, hangt af van de soort beslissing. Verstrijkt
                  deze termijn zonder dat de overheid beslist over de aanvraag, dan kan de burger het bestuursorgaan waarbij de aanvraag is
                  ingediend een brief sturen waarin wordt gevraagd om een dwangsom. Hiermee stelt de burger de overheid «in gebreke». De overheid
                  heeft dan twee weken de tijd alsnog een beslissing te nemen. Het is belangrijk dat de overheid weloverwogen beslist over aanvragen.
                  De nieuwe wet biedt daarom overheden de mogelijkheid de beslistermijn te verlengen. Bijvoorbeeld als een bestuursorgaan meer
                  informatie nodig heeft voor om een goede beslissing te kunnen nemen. 
               </text:p>
      <text:p text:style-name="algemeen">Vanaf 2002 is de communicatie tussen burgers en rijksoverheid meerdere malen onderwerp van onderzoek door de Nationale Ombudsman
                  geweest. Met als kernvraag hoe voortvarend ministeries reageren op brieven en op elektronisch verzonden berichten van burgers.
                  Het gaat dan om het proces van beantwoording: de afhandelingsduur en de tussentijdse informatieverstrekking aan de burger.
                  Op 4 november 2008 verscheen de laatste algemene rapportage van de Nationale Ombudsman hierover met een verslag over de behandeling
                  van burgerbrieven in het jaar 2007.<text:note text:id="ID-81850-d27e179" text:note-class="footnote"><text:note-citation text:label="3">3</text:note-citation><text:note-body><text:p>«Behandeling burgerbrieven kan behoorlijker. Onderzoek uit eigen beweging naar de behandeling van burgerbrieven in 2007 door
                  de ministeries.»
               </text:p></text:note-body></text:note> Hierin meldde de Nationale Ombudsman verder geen rijksbreed onderzoek meer te zullen doen naar de behandeling van burgerbrieven,
                  maar zich verder te richten op probleemsituaties bij specifieke onderdelen van het rijk. De Nationale ombudsman beval wel
                  aan rijksbreed aandacht te blijven schenken aan de behandeling van burgerbrieven. In het Algemeen Overleg met de Tweede Kamer
                  van 5 november 2008 heeft de staatssecretaris van Binnenlandse Zaken en Koninkrijksrelaties toegezegd een kabinetsreactie
                  te verzorgen op bovengenoemd rapport van de Nationale Ombudsman. Deze reactie is na bespreking in de MR op 28 januari 2009
                  verzonden aan de Tweede Kamer. 
               </text:p>
      <text:p text:style-name="algemeen">Verder heeft de staatssecretaris aan de Tweede Kamer aangegeven dat het ministerie van Binnenlandse Zaken en Koninkrijksrelaties
                  een rijksbreed beeld zal geven over de verantwoording door departementen over de behandeling van burgerbrieven en daarom de
                  collega´s zal stimuleren hier voortvarend mee aan de slag te gaan. In de kabinetsreactie onderschrijft het kabinet het belang
                  van een juiste en tijdige afhandeling van burgerbrieven. Om daaraan blijvende aandacht te besteden wordt door ieder ministerie
                  in een jaarlijkse rapportage tegelijk met het jaarverslag (vanaf het verslag over 2009) een beeld gegeven van de omgang met
                  burgerbrieven. Deze aanpak benadrukt dat de afzonderlijke ministeries zelf verantwoordelijk zijn en blijven voor de tijdige
                  en goede afhandeling van burgerbrieven. Ministeries kunnen daarvoor gebruik maken van de door het ministerie van Binnenlandse
                  Zaken en Koninkrijksrelaties in het Actieplan Burgerbrieven ontwikkelde instrumenten.
               </text:p>
      <text:p text:style-name="tussenkop"><text:span text:style-name="tussenkop_cur">Rapportage Burgerbrieven 2010 als eerste rijksbrede rapportage</text:span></text:p>
      <text:p text:style-name="algemeen">Om daarbovenop ook rijksbreed aandacht te besteden aan de afhandeling van burgerbrieven geeft het ministerie van Binnenlandse
                  Zaken en Koninkrijksrelaties met deze brief een rijksbreed overzicht van de verantwoording aan de Tweede Kamer door departementen
                  over de beantwoording van burgerbrieven bij het rijk over het jaar 2009. Voor deze departementale verantwoording is in november
                  2009 door het ministerie van Binnenlandse zaken en Koninkrijksrelaties op basis van rijksbrede besluitvorming hierover een
                  voorbeeld-rapportageformat aangeboden aan de departementen. In dit format staat net als in de eerdere algemene rapportages
                  van de Nationale Ombudsman het proces van beantwoording van burgerbrieven centraal aan de hand van twee prestatie-indicatoren,
                  namelijk tijdigheid en kwaliteit. Worden burgerbrieven tijdig (binnen de geldende normen) behandeld en wat is de kwaliteit
                  van de beantwoording. Voor het vertrouwen van burgers in de rijksoverheid is het eerst en vooral van belang dat het Rijk daadwerkelijk
                  reageert op burgercorrespondentie en dit ook tijdig doet binnen de wettelijke of door de Nationale Ombudsman gestelde termijn.
                  Het aspect tijdigheid staat daarom in de departementale rapportages centraal. Verder is het belangrijk dat de kwaliteit van
                  het antwoord aan de burger goed is. Dat wil zeggen dat sprake is van een juist, volledig en begrijpelijk antwoord.
               </text:p>
      <text:p text:style-name="tussenkop"><text:span text:style-name="tussenkop_cur">Het begrip burgerbrief</text:span></text:p>
      <text:p text:style-name="algemeen">De gebruikte definitie van het begrip burgerbrief sluit aan bij de definitie van de Nationale ombudsman. De Nationale Ombudsman
                  verstaat onder de term`brief» elk schriftelijk stuk dat een overheidsinstantie van een burger ontvangt. Het medium (brief,
                  fax of e-mail) is hierbij niet relevant. Ook het begrip burger is breed. Het gaat om individuele burgers, maar ook om niet-natuurlijke
                  personen zoals groepen burgers en organisaties. Brieven van bedrijven, scholen, gevangenissen en dergelijke vallen onder ditzelfde
                  begrip, net als brieven van eigen medewerkers. Correspondentie met andere overheden valt hier niet onder, net als correspondentie
                  met contractpartijen (voor leveringen of diensten). Er zijn vier categorieën burgerbrieven: aanvragen, bezwaarschriften, klaagschriften
                  en andere brieven. Deze rapportage gaat verder – naast de hiervoor genoemde  categorieën- in op de behandeling van WOB-verzoeken.
                  
               </text:p>
      <text:p text:style-name="tussenkop"><text:span text:style-name="tussenkop_cur">Het rijksbrede beeld</text:span></text:p>
      <text:p text:style-name="algemeen">Het rijksbrede beeld van de verantwoording door departementen over de behandeling van burgerbrieven in 2009 overziende, kan
                  worden geconcludeerd dat inderdaad bijna alle departementen daadwerkelijk aan de Tweede Kamer hebben gerapporteerd over de
                  behandeling van burgerbrieven. Ook kan worden vastgesteld dat deze rapportages over het algemeen plaatsvonden aan de hand
                  van de indicatoren tijdigheid en kwaliteit. Inhoudelijk valt uit de departementale rapportages burgerbrieven het beeld op
                  te maken dat ministeries druk doende zijn om de behandeling van burgerbrieven verder te verbeteren. Onder meer door de digitalisering
                  van de werkprocessen voor behandeling van burgerbrieven en door het monitoren van de tijdige beantwoording van burgerbrieven
                  via periodieke rapportages aan de ambtelijke top van de departementen.  
               </text:p>
      <text:p text:style-name="algemeen">Het ministerie van Binnenlandse Zaken en Koninkrijksrelaties blijft zich sterk maken voor het verder optimaliseren van de
                  behandeling van burgerbrieven op de departementen. 
               </text:p>
      <text:p text:style-name="ondertekening">De staatssecretaris van Binnenlandse Zaken en Koninkrijksrelaties,</text:p>
      <text:p text:style-name="ondertekening.end">A. Th. B. Bijleveld-Schouten </text:p>
      <text:h text:outline-level="2" text:style-name="bijlage_kop">Bijlage I Overzicht van departementale rapportages burgerbrieven 2009 aan TK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text:span text:style-name="halfvet">Ministerie </text:span>
                                 
                              </text:p>
            </table:table-cell>
            <table:table-cell office:value-type="string">
              <text:p text:style-name="Table_20_Heading_Right">
                                 <text:span text:style-name="halfvet">Datum verzending TK</text:span>
                                 
                              </text:p>
            </table:table-cell>
            <table:table-cell office:value-type="string">
              <text:p text:style-name="Table_20_Heading_Right">
                                 <text:span text:style-name="halfvet">Kamerstuk/behandeling Vaste Kamercommissie</text:span>
                                 
                              </text:p>
            </table:table-cell>
          </table:table-row>
        </table:table-header-rows>
        <table:table-row>
          <table:table-cell office:value-type="string">
            <text:p text:style-name="Table_20_Heading_Right">1.</text:p>
          </table:table-cell>
          <table:table-cell office:value-type="string">
            <text:p text:style-name="Table_20_Contents_Left">Ministerie van AZ</text:p>
          </table:table-cell>
          <table:table-cell office:value-type="string">
            <text:p text:style-name="Table_20_Contents_Right">10-08-2010</text:p>
          </table:table-cell>
          <table:table-cell office:value-type="string">
            <text:p text:style-name="Table_20_Contents_Right">-29 362-150</text:p>
          </table:table-cell>
        </table:table-row>
        <table:table-row>
          <table:table-cell office:value-type="string">
            <text:p text:style-name="Table_20_Heading_Right">2.</text:p>
          </table:table-cell>
          <table:table-cell office:value-type="string">
            <text:p text:style-name="Table_20_Contents_Left">Ministerie van BZK</text:p>
          </table:table-cell>
          <table:table-cell office:value-type="string">
            <text:p text:style-name="Table_20_Contents_Right">13-09-2010</text:p>
          </table:table-cell>
          <table:table-cell office:value-type="string">
            <text:p text:style-name="Table_20_Contents_Right">-29 362-181</text:p>
          </table:table-cell>
        </table:table-row>
        <table:table-row>
          <table:table-cell office:value-type="string">
            <text:p text:style-name="Table_20_Heading_Right">3.</text:p>
          </table:table-cell>
          <table:table-cell office:value-type="string">
            <text:p text:style-name="Table_20_Contents_Left">Ministerie van BZ</text:p>
          </table:table-cell>
          <table:table-cell office:value-type="string">
            <text:p text:style-name="Table_20_Contents_Right">17-05-2010</text:p>
          </table:table-cell>
          <table:table-cell office:value-type="string">
            <text:p text:style-name="Table_20_Contents_Right">-29 362-168</text:p>
          </table:table-cell>
        </table:table-row>
        <table:table-row>
          <table:table-cell office:value-type="string">
            <text:p text:style-name="Table_20_Heading_Right">4.</text:p>
          </table:table-cell>
          <table:table-cell office:value-type="string">
            <text:p text:style-name="Table_20_Contents_Left">Ministerie van Defensie </text:p>
          </table:table-cell>
          <table:table-cell office:value-type="string">
            <text:p text:style-name="Table_20_Contents_Right">19-05-2010</text:p>
          </table:table-cell>
          <table:table-cell office:value-type="string">
            <text:p text:style-name="Table_20_Contents_Right">-29 362-172</text:p>
          </table:table-cell>
        </table:table-row>
        <table:table-row>
          <table:table-cell office:value-type="string">
            <text:p text:style-name="Table_20_Heading_Right">5.</text:p>
          </table:table-cell>
          <table:table-cell office:value-type="string">
            <text:p text:style-name="Table_20_Contents_Left">Ministerie van EZ</text:p>
          </table:table-cell>
          <table:table-cell office:value-type="string">
            <text:p text:style-name="Table_20_Contents_Right">20-05-2010</text:p>
          </table:table-cell>
          <table:table-cell office:value-type="string">
            <text:p text:style-name="Table_20_Contents_Right">-29 362-173</text:p>
          </table:table-cell>
        </table:table-row>
        <table:table-row>
          <table:table-cell office:value-type="string">
            <text:p text:style-name="Table_20_Heading_Right">6.</text:p>
          </table:table-cell>
          <table:table-cell office:value-type="string">
            <text:p text:style-name="Table_20_Contents_Left">Ministerie van Financiën</text:p>
          </table:table-cell>
          <table:table-cell office:value-type="string">
            <text:p text:style-name="Table_20_Contents_Right">12-05-2010</text:p>
          </table:table-cell>
          <table:table-cell office:value-type="string">
            <text:p text:style-name="Table_20_Contents_Right">-29 362-167</text:p>
          </table:table-cell>
        </table:table-row>
        <table:table-row>
          <table:table-cell office:value-type="string">
            <text:p text:style-name="Table_20_Heading_Right">7.</text:p>
          </table:table-cell>
          <table:table-cell office:value-type="string">
            <text:p text:style-name="Table_20_Contents_Left">Ministerie van Justitie</text:p>
          </table:table-cell>
          <table:table-cell office:value-type="string">
            <text:p text:style-name="Table_20_Contents_Right">16-09-2010</text:p>
          </table:table-cell>
          <table:table-cell office:value-type="string">
            <text:p text:style-name="Table_20_Contents_Right">-29 362-182</text:p>
          </table:table-cell>
        </table:table-row>
        <table:table-row>
          <table:table-cell office:value-type="string">
            <text:p text:style-name="Table_20_Heading_Right">8.</text:p>
          </table:table-cell>
          <table:table-cell office:value-type="string">
            <text:p text:style-name="Table_20_Contents_Left">Ministerie van LNV</text:p>
          </table:table-cell>
          <table:table-cell office:value-type="string">
            <text:p text:style-name="Table_20_Contents_Right">16-09-2010</text:p>
          </table:table-cell>
          <table:table-cell office:value-type="string">
            <text:p text:style-name="Table_20_Contents_Right">-29 362-183</text:p>
          </table:table-cell>
        </table:table-row>
        <table:table-row>
          <table:table-cell office:value-type="string">
            <text:p text:style-name="Table_20_Heading_Right">9.</text:p>
          </table:table-cell>
          <table:table-cell office:value-type="string">
            <text:p text:style-name="Table_20_Contents_Left">Ministerie van OCW</text:p>
          </table:table-cell>
          <table:table-cell office:value-type="string">
            <text:p text:style-name="Table_20_Contents_Right">26-05-2010</text:p>
          </table:table-cell>
          <table:table-cell office:value-type="string">
            <text:p text:style-name="Table_20_Contents_Right">-29 362-175</text:p>
          </table:table-cell>
        </table:table-row>
        <table:table-row>
          <table:table-cell office:value-type="string">
            <text:p text:style-name="Table_20_Heading_Right">10.</text:p>
          </table:table-cell>
          <table:table-cell office:value-type="string">
            <text:p text:style-name="Table_20_Contents_Left">Ministerie van SZW</text:p>
          </table:table-cell>
          <table:table-cell office:value-type="string">
            <text:p text:style-name="Table_20_Contents_Right">25-05-2010</text:p>
          </table:table-cell>
          <table:table-cell office:value-type="string">
            <text:p text:style-name="Table_20_Contents_Right">-29 362-169</text:p>
          </table:table-cell>
        </table:table-row>
        <table:table-row>
          <table:table-cell office:value-type="string">
            <text:p text:style-name="Table_20_Heading_Right">11.</text:p>
          </table:table-cell>
          <table:table-cell office:value-type="string">
            <text:p text:style-name="Table_20_Contents_Left">Ministerie van V&amp;W</text:p>
          </table:table-cell>
          <table:table-cell office:value-type="string">
            <text:p text:style-name="Table_20_Contents_Right">21-05-2010</text:p>
          </table:table-cell>
          <table:table-cell office:value-type="string">
            <text:p text:style-name="Table_20_Contents_Right">-29 362-174</text:p>
          </table:table-cell>
        </table:table-row>
        <table:table-row>
          <table:table-cell office:value-type="string">
            <text:p text:style-name="Table_20_Heading_Right">12.</text:p>
          </table:table-cell>
          <table:table-cell office:value-type="string">
            <text:p text:style-name="Table_20_Contents_Left">Ministerie van VROM</text:p>
          </table:table-cell>
          <table:table-cell office:value-type="string">
            <text:p text:style-name="Table_20_Contents_Right">19-05-2010</text:p>
          </table:table-cell>
          <table:table-cell office:value-type="string">
            <text:p text:style-name="Table_20_Contents_Right">-29 362-170</text:p>
          </table:table-cell>
        </table:table-row>
        <table:table-row>
          <table:table-cell office:value-type="string">
            <text:p text:style-name="Table_20_Heading_Right">13.</text:p>
          </table:table-cell>
          <table:table-cell office:value-type="string">
            <text:p text:style-name="Table_20_Contents_Left">Ministerie van VWS</text:p>
          </table:table-cell>
          <table:table-cell office:value-type="string">
            <text:p text:style-name="Table_20_Contents_Right">19-05-2010</text:p>
          </table:table-cell>
          <table:table-cell office:value-type="string">
            <text:p text:style-name="Table_20_Contents_Right">-29 362-171</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62,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