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55-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55<text:tab/>Gelijke behandeling voor mensen met een handicap of een chronische ziekte</text:h>
      <text:h text:style-name="ifm_p_font.bold_size.9.06pt_mt.18.8mm_indent.-58.5mm_ifm" text:outline-level="1">Nr. 57
      <text:tab/>BRIEF VAN DE MINISTER VAN VOLKSGEZONDHEID, WELZIJN EN SPORT</text:h>
      <text:p text:style-name="ifm_p_mt.3.76mm_ifm">Aan de Voorzitter van de Tweede Kamer der Staten-Generaal</text:p>
      <text:p text:style-name="ifm_p_mt.3.76mm_ifm">Den Haag, 13 januari 2015</text:p>
      <text:p text:style-name="ifm_p_mt.3.76mm_ifm">Hierbij stuur ik u de rapportage van TNO Innovation for life «<text:span text:style-name="ifm_span_font.italic_ifm">Behoeftepeiling werkenden met een chronische ziekte</text:span>»<text:note text:id="ID-446323-d36e63" text:note-class="footnote"><text:note-citation text:label="1 ">1</text:note-citation><text:note-body><text:p text:style-name="ifm_p_font.normal_size.6.93pt_mt..5mm_indent.-0.1161in_mleft.0.1161in_ifm">Raadpleegbaar via www.tweedekamer.nl</text:p></text:note-body></text:note>. Aanleiding voor dit onderzoek is het voornemen in het Nationaal programma preventie (NPP) voor meer aandacht voor werkenden met een chronische ziekte, zowel vanuit de zorg als vanuit het werk. Naar aanleiding van de bevindingen vindt momenteel verder overleg plaats met de betrokken partijen. In de voortgangsrapportage NPP die ik u januari 2015 toestuur, zal ik u nader berich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55, nr. 57<text:tab/><text:page-number text:select-page="current"/></text:p>
      </style:footer>
    </style:master-page>
    <style:master-page xmlns:sdu-fn="http://schema.sdu.nl/2011/07/functions" style:name="Landscape" style:page-layout-name="landscape-margin-text">
      <style:footer>
        <text:p text:style-name="footer">Tweede Kamer, vergaderjaar 2014-2015, 29 35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lijke behandeling voor mensen met een handicap of een chronische ziekte; Brief regering; Aanbieding van de rapportage van TNO Innovation for life “Behoeftepeiling werkenden met een chronische ziekte”</dc:title>
    <meta:user-defined meta:name="OVERHEIDop.ParlID/DC.identifier">kst-29355-57</meta:user-defined>
    <meta:user-defined meta:name="OVERHEIDop.ondernummer">57</meta:user-defined>
    <meta:user-defined meta:name="DCTERMS.W3CDTF/DCTERMS.available">2015-01-16</meta:user-defined>
    <meta:user-defined meta:name="OVERHEIDop.KamerstukTypen/DC.type">Brief</meta:user-defined>
    <meta:user-defined meta:name="OVERHEIDop.dossiernummer">29355</meta:user-defined>
    <meta:user-defined meta:name="OVERHEIDop.documenttitel">Aanbieding van de rapportage van TNO Innovation for life “Behoeftepeiling werkenden met een chronische ziekt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lijke behandeling voor mensen met een handicap of een chronische ziek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lijke behandeling voor mensen met een handicap of een chronische ziekte; Brief regering; Aanbieding van de rapportage van TNO Innovation for life “Behoeftepeiling werkenden met een chronische ziekte”</meta:user-defined>
    <meta:user-defined meta:name="OVERHEIDop.publicationName">Kamerstuk</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