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55
               </text:p>
          </table:table-cell>
          <table:table-cell office:value-type="string" table:number-columns-spanned="2" table:style-name="parlementair.kopcel3">
            <text:p text:style-name="headtable.dossiertitel"> Gelijke behandeling voor mensen met een handicap of een chronische ziekte
         </text:p>
          </table:table-cell>
          <table:covered-table-cell/>
        </table:table-row>
        <table:table-row>
          <table:table-cell office:value-type="string" table:number-columns-spanned="1" table:style-name="parlementair.kopcel_last">
            <text:p text:style-name="headtable.stuktitel">Nr. 53
                  </text:p>
          </table:table-cell>
          <table:table-cell office:value-type="string" table:number-columns-spanned="2" table:style-name="parlementair.kopcel_last">
            <text:p text:style-name="headtable.stuktitel"> BRIEF VAN DE STAATSSECRETARIS VAN VOLKSGEZONDHEID, WELZIJN EN SPORT
            </text:p>
            <text:p text:style-name="headtable.datum"/>
          </table:table-cell>
          <table:covered-table-cell/>
        </table:table-row>
      </table:table>
      <text:p text:style-name="algemeen">Aan de Voorzitter van de Tweede Kamer der Staten-Generaal</text:p>
      <text:p text:style-name="algemeen">Den Haag, 7 november 2011</text:p>
      <text:p text:style-name="algemeen">Bij brief van 16 september jl. (kamerstuk 29 355, nr. 51) heeft uw Commissie VWS mij verzocht om grote haast te betrachten ten aanzien van mijn standpunt met betrekking tot de ratificatie
                  van het VN-Verdrag inzake de rechten van personen met een handicap.
               </text:p>
      <text:p text:style-name="algemeen">Zoals ik u in mijn brief van 1 juli jl. heb meegedeeld, bereid ik de definitieve besluitvorming in het kabinet over ratificatie
                  voor. Verschillende collega-bewindspersonen hebben mij inmiddels hun voorlopige standpunten laten weten. Ter voorbereiding
                  van een definitief besluit voor ratificatie van het VN-Verdrag Handicap laat ik een impactanalyse uitvoeren.
               </text:p>
      <text:p text:style-name="algemeen">Ik heb het Studie- en Informatiecentrum Mensenrechten van de Universiteit Utrecht gevraagd om een beschrijving te maken van
                  de reikwijdte van de verplichtingen van het VN-Verdrag Handicap en de uitbreiding op het gebied van goederen en diensten van
                  de Wet gelijke behandeling op grond van handicap of chronische ziekte. Dit eerste deel van de impactanalyse is volgens de
                  planning voor het einde van 2011 beschikbaar.
               </text:p>
      <text:p text:style-name="algemeen">Deze beschrijving vormt de basis voor de keuze van een passend model voor het meten van de financiële consequenties van het
                  VN-Verdrag Handicap en de daarvoor te meten gegevens.
               </text:p>
      <text:p text:style-name="algemeen">De resultaten van de beschrijving van de reikwijdte van de verplichtingen van het VN-Verdrag Handicap en de uitbreiding van
                  de Wet gelijke behandeling op grond van handicap of chronische ziekte zal ik met organisaties uit het maatschappelijk middenveld
                  bespreken. Voorts wil ik met hen bezien op welke wijze zij verder betrokken zullen zijn bij de impactanalyse.
               </text:p>
      <text:p text:style-name="algemeen">In mijn brief aan u van 1 juli jl. heb ik aangekondigd in gesprek te gaan met verschillende organisaties uit het maatschappelijk
                  middenveld. Dit heb ik in mijn brief van 12 september jl. herhaald. Ik zal dit in eerste instantie doen met organisaties voor
                  mensen met een handicap of chronische ziekte. Daartoe heb ik de Coalitie voor Inclusie, de CG-Raad, het Platform GGZ, het
                  Platform VG en het Platform artikel 19 voor een gesprek uitgenodigd op 14 november a.s. De Coalitie voor Inclusie heeft aangeboden
                  gastheer voor dit gesprek te zijn.
               </text:p>
      <text:p text:style-name="algemeen">Met andere organisaties uit het maatschappelijk middenveld ga ik graag in gesprek wanneer de beschrijving door het Studie-
                  en Informatiecentrum Mensenrechten van de reikwijdte van de verplichtingen van het VN-Verdrag Handicap en de uitbreiding van
                  de Wet gelijke behandeling op grond van handicap of chronische ziekte beschikbaar is.
               </text:p>
      <text:p text:style-name="algemeen">Ik hecht er aan te benadrukken, dat ik het proces ter voorbereiding van de besluitvorming door het kabinet over ratificatie
                  zeer belangrijk vind. Juist daarom is zorgvuldigheid geboden, inclusief helderheid over financiële consequenties die gemoeid
                  kunnen zijn met dit besluit.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355, Nr. 5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