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1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44<text:tab/>Terugkeerbeleid</text:h>
      <text:h text:style-name="ifm_p_font.bold_size.9.06pt_mt.18.8mm_indent.-58.5mm_ifm" text:outline-level="1">Nr. 151
      <text:tab/>BRIEF VAN DE STAATSSECRETARIS VAN JUSTITIE EN VEILIGHEID</text:h>
      <text:p text:style-name="ifm_p_mt.3.76mm_ifm">Aan de Voorzitter van de Tweede Kamer der Staten-Generaal</text:p>
      <text:p text:style-name="ifm_p_mt.3.76mm_ifm">Den Haag, 29 juni 2022</text:p>
      <text:p text:style-name="ifm_p_mt.3.76mm_ifm">Met deze brief bied ik u de Jaarbrief terugkeer vreemdelingen 2021 aan, waarmee de Inspectie voor Justitie en Veiligheid (hierna: de Inspectie) rapporteert over het periodiek beeld terugkeer.</text:p>
      <text:h text:style-name="ifm_p_font.italic_mt.3.76mm_page.keep-with-next_ifm" text:outline-level="1">Rapportage</text:h>
      <text:p text:style-name="ifm_p_mt.3.76mm_ifm">Sinds 2021 hanteert de Inspectie het nationale toezichtsmodel, dat zich richt op thematisch onderzoek. Hierbij richt de Inspectie zich op onderzoek naar individuele terugkeeroperaties (tijdens de uitvoer daarvan), monitoring van het verloop van terugkeeroperaties aan de hand van rapportages van betrokken uitvoeringsorganisaties en thematisch onderzoek op het gebied van terugkeer. Tevens inspecteert zij internationale terugkeeroperaties van de Frontex pool van forced return monitors. Met de jaarlijkse rapportages die hierop worden uitgebracht door de Inspectie wordt de stand van zaken rondom het terugkeerproces opgemaakt. Aanbevelingen uit deze rapportages kunnen door betrokken uitvoeringsorganisaties worden gebruikt om hun werkprocessen verder te verbeteren.</text:p>
      <text:h text:style-name="ifm_p_font.italic_mt.3.76mm_page.keep-with-next_ifm" text:outline-level="1">Conclusies</text:h>
      <text:p text:style-name="ifm_p_mt.3.76mm_ifm">Ook over 2021 stelt de Inspectie vast dat terugkeer in de regel zorgvuldig wordt voorbereid en uitgevoerd. De Inspectie ziet op twee punten verbetermogelijkheden voor de uitvoering. Ten eerste op het gebied van informatie-uitwisseling, waar verbeterde uitwisseling tussen uitvoeringsorganisaties mogelijk is. Goede informatie-uitwisseling is een ketenbrede verantwoordelijkheid tussen meerdere uitvoeringsorganisaties in de migratieketen. De tweede verbetermogelijkheid ziet toe op het tijdig ophalen van vreemdelingen, zodat overdracht aan de Koninklijke Marechaussee ter fine van terugkeer tijdig en zorgvuldig verloopt. Tevens wordt de Dienst Vervoer &amp; Ondersteuning verzocht na te gaan wat de reden is van het verschil in toepassing van hulpmiddelen tijdens het vervoer van vreemdelingen, vergeleken met de toepassing van hulpmiddelen door de KMar.</text:p>
      <text:p text:style-name="ifm_p_mt.3.76mm_ifm">Ik vraag aandacht bij de betrokken uitvoeringsorganisaties voor deze aanbevelingen, om op basis daarvan het terugkeerproces nog verder te verbeteren. Tevens dank ik de Inspectie voor het onderzoek dat zij ook in 2021 heeft verricht.</text:p>
      <text:p text:style-name="ifm_p_mt.5.08mm_ifm">De Staatssecretaris van Justitie en Veiligheid,<text:line-break/>E. van der<text:s/>Burg</text:p>
      <text:p text:style-name="ifm_p_mt.3.76mm_page.break-before_ifm">Bijlage(n)</text:p>
      <text:p text:style-name="ifm_p_indent.-5mm_mleft.5mm_ifm">•<text:tab/>Jaarbrief terugkeer 2021</text:p>
      <text:p text:style-name="ifm_p_indent.-5mm_mleft.5mm_ifm">•<text:tab/>Jaarbrief terugkeer vreemdelingen 2021 wederhoortabel DT&amp;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44, nr. 151<text:tab/><text:page-number text:select-page="current"/></text:p>
      </style:footer>
    </style:master-page>
    <style:master-page xmlns:sdu-fn="http://schema.sdu.nl/2011/07/functions" style:name="Landscape" style:page-layout-name="landscape-margin-text">
      <style:footer>
        <text:p text:style-name="footer">Tweede Kamer, vergaderjaar 2021-2022, 29 344,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ugkeerbeleid; Brief regering; Jaarbrief terugkeer vreemdelingen 2021</dc:title>
    <meta:user-defined meta:name="OVERHEIDop.ParlID/DC.identifier">kst-29344-151</meta:user-defined>
    <meta:user-defined meta:name="OVERHEIDop.ondernummer">151</meta:user-defined>
    <meta:user-defined meta:name="DCTERMS.W3CDTF/DCTERMS.available">2022-07-06</meta:user-defined>
    <meta:user-defined meta:name="OVERHEIDop.KamerstukTypen/DC.type">Brief</meta:user-defined>
    <meta:user-defined meta:name="OVERHEIDop.dossiernummer">29344</meta:user-defined>
    <meta:user-defined meta:name="OVERHEIDop.configuratie">https://repository.officiele-overheidspublicaties.nl/MasterConfiguraties/MC-OEP-Kamerstuk-Web/1.3/xml/MC-OEP-Kamerstuk-Web.xml</meta:user-defined>
    <meta:user-defined meta:name="OVERHEIDop.documenttitel">Jaarbrief terugkeer vreemdelingen 2021</meta:user-defined>
    <meta:user-defined meta:name="OVERHEIDop.indiener">E. van der Burg</meta:user-defined>
    <meta:user-defined meta:name="OVERHEIDop.dossiertitel">Terugke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Terugkeerbeleid; Brief regering; Jaarbrief terugkeer vreemdeling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