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1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101
      <text:tab/>MOTIE VAN HET LID SCHOUW C.S.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constaterende dat de winterperiode voor vreemdelingen zonder dak boven hun hoofd een moeilijk door te komen periode is;</text:p>
      <text:p text:style-name="ifm_p_mt.3.76mm_ifm">overwegende dat het opvang- en terugkeerbeleid in Nederland niet sluitend is en mede daardoor op aanzienlijke schaal uitgeprocedeerde asielzoekers op straat belanden;</text:p>
      <text:p text:style-name="ifm_p_mt.3.76mm_ifm">verzoekt de regering om in de maanden december tot en met februari geen vreemdelingen op straat te zetten als in de betreffende regio een «koudweerregeling» van kracht is,</text:p>
      <text:p text:style-name="ifm_p_mt.3.76mm_ifm">en gaat over tot de orde van de dag.</text:p>
      <text:p text:style-name="ifm_p_mt.3.76mm_ifm">Schouw</text:p>
      <text:p text:style-name="ifm_p_ifm">Van Ojik</text:p>
      <text:p text:style-name="ifm_p_ifm">Voordewind</text:p>
      <text:p text:style-name="ifm_p_ifm">Gesthuiz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erugkeerbeleid; Motie; Motie van het lid Schouw c.s. over geen vreemdelingen op straat zetten in de maanden december tot en met februari</dc:title>
    <meta:user-defined meta:name="OVERHEIDop.ParlID/DC.identifier">kst-29344-101</meta:user-defined>
    <meta:user-defined meta:name="OVERHEIDop.ondernummer">101</meta:user-defined>
    <meta:user-defined meta:name="DCTERMS.W3CDTF/DCTERMS.available">2012-11-22</meta:user-defined>
    <meta:user-defined meta:name="OVERHEIDop.KamerstukTypen/DC.type">Motie</meta:user-defined>
    <meta:user-defined meta:name="OVERHEIDop.dossiernummer">29344</meta:user-defined>
    <meta:user-defined meta:name="OVERHEIDop.documenttitel">Motie van het lid Schouw c.s. over geen vreemdelingen op straat zetten in de maanden december tot en met februari</meta:user-defined>
    <meta:user-defined meta:name="OVERHEIDop.Parlementair/DC.type">Kamerstuk</meta:user-defined>
    <meta:user-defined meta:name="OVERHEIDop.indiener">A. van Ojik</meta:user-defined>
    <meta:user-defined meta:name="OVERHEIDop.indiener">J.S. Voordewind</meta:user-defined>
    <meta:user-defined meta:name="OVERHEIDop.indiener">S.M.J.G. Gesthuizen</meta:user-defined>
    <meta:user-defined meta:name="OVERHEIDop.indiener">H.C.M. Krol</meta:user-defined>
    <meta:user-defined meta:name="OVERHEIDop.indiener">A.G. Schouw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van het lid Schouw c.s. over geen vreemdelingen op straat zetten in de maanden december tot en met februar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