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44-10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344<text:tab/>Terugkeerbeleid</text:h>
      <text:h text:style-name="ifm_p_font.bold_size.9.06pt_mt.18.8mm_indent.-58.5mm_ifm" text:outline-level="1">Nr. 100
      <text:tab/>MOTIE VAN HET LID VAN HIJUM </text:h>
      <text:p text:style-name="ifm_p_ifm">Voorgesteld 21 november 2012
      </text:p>
      <text:p text:style-name="ifm_p_mt.3.76mm_ifm">De Kamer,</text:p>
      <text:p text:style-name="ifm_p_mt.3.76mm_ifm">gehoord de beraadslaging,</text:p>
      <text:p text:style-name="ifm_p_mt.3.76mm_ifm">overwegende dat in 2007 een bestuursakkoord is gesloten tussen de toenmalige staatssecretaris en de VNG waarin is opgenomen dat gemeenten de noodopvang voor uitgeprocedeerde asielzoekers zouden beëindigen;</text:p>
      <text:p text:style-name="ifm_p_mt.3.76mm_ifm">overwegende dat zorg voor adequate opvang van asielzoekers de verantwoordelijkheid van het Rijk is;</text:p>
      <text:p text:style-name="ifm_p_mt.3.76mm_ifm">constaterende dat de gemeente Amsterdam in samenwerking met een aantal andere gemeenten tijdelijk opvang wil gaan verlenen aan uitgeprocedeerde asielzoekers;</text:p>
      <text:p text:style-name="ifm_p_mt.3.76mm_ifm">verzoekt de regering om, in overleg met de VNG de afspraak te herbevestigen dat gemeenten geen noodopvang zullen bieden aan uitgeprocedeerde asielzoekers,</text:p>
      <text:p text:style-name="ifm_p_mt.3.76mm_ifm">en gaat over tot de orde van de dag.</text:p>
      <text:p text:style-name="ifm_p_mt.3.76mm_ifm">Van Hiju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344, nr. 1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344, nr. 1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Terugkeerbeleid; Motie; Motie van het lid Van Hijum over herbevestigen van de afspraak dat gemeenten geen noodopvang zullen bieden</dc:title>
    <meta:user-defined meta:name="OVERHEIDop.ParlID/DC.identifier">kst-29344-100</meta:user-defined>
    <meta:user-defined meta:name="OVERHEIDop.ondernummer">100</meta:user-defined>
    <meta:user-defined meta:name="DCTERMS.W3CDTF/DCTERMS.available">2012-11-22</meta:user-defined>
    <meta:user-defined meta:name="OVERHEIDop.KamerstukTypen/DC.type">Motie</meta:user-defined>
    <meta:user-defined meta:name="OVERHEIDop.dossiernummer">29344</meta:user-defined>
    <meta:user-defined meta:name="OVERHEIDop.documenttitel">Motie van het lid Van Hijum over herbevestigen van de afspraak dat gemeenten geen noodopvang zullen bieden</meta:user-defined>
    <meta:user-defined meta:name="OVERHEIDop.Parlementair/DC.type">Kamerstuk</meta:user-defined>
    <meta:user-defined meta:name="OVERHEIDop.indiener">Y.J. van Hijum</meta:user-defined>
    <meta:user-defined meta:name="OVERHEIDop.vergaderjaar">2012-2013</meta:user-defined>
    <meta:user-defined meta:name="OVERHEIDop.dossiertitel">Terugkee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ugkeerbeleid; Motie; Motie van het lid Van Hijum over herbevestigen van de afspraak dat gemeenten geen noodopvang zullen bi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21</meta:user-defined>
    <meta:user-defined meta:name="OVERHEID.TaxonomieBeleidsagenda/OVERHEID.category">Migratie en integratie | Organisatie en beleid</meta:user-defined>
    <meta:user-defined meta:name="OVERHEID.Informatietype/DC.type">officiële publicatie</meta:user-defined>
    <meta:user-defined meta:name="OVERHEIDop.versieInformatie"/>
  </office:meta>
</office:document-meta>
</file>