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2<text:tab/>BRIEF VAN DE MINISTER VAN ONDERWIJS, CULTUUR EN WETENSCHAP</text:h>
      <text:p text:style-name="ifm_p_mt.3.76mm_ifm">Aan de Voorzitter van de Tweede Kamer der Staten-Generaal</text:p>
      <text:p text:style-name="ifm_p_mt.3.76mm_ifm">Den Haag, 21 maart 2014</text:p>
      <text:p text:style-name="ifm_p_mt.3.76mm_ifm">Hierbij zend ik u het herziene Standard Evaluation Protocol (SEP)<text:note text:id="ID-308274-d37e68" text:note-class="footnote"><text:note-citation text:label="1 ">1</text:note-citation><text:note-body><text:p text:style-name="ifm_p_font.normal_size.6.93pt_mt..5mm_indent.-0.1161in_mleft.0.1161in_ifm">Ter inzage gelegd bij het Centraal Informatiepunt Tweede Kamer.</text:p></text:note-body></text:note>. Ik heb u dit toegezegd in het algemeen overleg over wetenschapsbeleid op 18 april 2013 (Kamerstuk 29 338, nr. 120). In januari 2013 is door de besturen van NWO, KNAW, en VSNU de evaluatiecommissie Onderzoeksevaluaties (ECO) ingesteld. Deze heeft zich het afgelopen jaar beziggehouden met de herziening van het SEP. De wijzigingen en veranderingen zijn in het overleg van de voorzitters van KNAW, NWO en VSNU van 20 februari jl. vastgesteld, waarna ze mij op 21 maart 2014 zijn aangeboden.</text:p>
      <text:p text:style-name="ifm_p_mt.3.76mm_ifm">Ik ben verheugd u te kunnen melden dat in het herziene SEP een aantal inhoudelijke wijzigingen is doorgevoerd die tegemoetkomen aan de veranderende omstandigheden waarmee het onderzoeks- en wetenschapsbestel wordt geconfronteerd. Zo zal op basis van het herziene SEP systematisch blijvende aandacht worden geschonken aan de maatschappelijke relevantie van het onderzoek, naast de aandacht voor de wetenschappelijke kwaliteit daarvan. Verder vervalt «productiviteit» als zelfstandig criterium. Zo wordt gehoor gegeven aan de kritiek dat de publicatiecultuur in sommige vakgebieden is doorgeschoten. Tot slot voorziet het herziene SEP in het meenemen van het opleidingsaspect van promotietrajecten en het integriteitsbeleid van de onderzoekseenheid in de evaluati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2<text:tab/><text:page-number text:select-page="current"/></text:p>
      </style:footer>
    </style:master-page>
    <style:master-page xmlns:sdu-fn="http://schema.sdu.nl/2011/07/functions" style:name="Landscape" style:page-layout-name="landscape-margin-text">
      <style:footer>
        <text:p text:style-name="footer">Tweede Kamer, vergaderjaar 2013-2014, 29 33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Aanbieding herziene Standard Evaluation Protocol (SEP)</dc:title>
    <meta:user-defined meta:name="OVERHEIDop.ParlID/DC.identifier">kst-29338-132</meta:user-defined>
    <meta:user-defined meta:name="OVERHEIDop.ondernummer">132</meta:user-defined>
    <meta:user-defined meta:name="DCTERMS.W3CDTF/DCTERMS.available">2014-03-26</meta:user-defined>
    <meta:user-defined meta:name="OVERHEIDop.KamerstukTypen/DC.type">Brief</meta:user-defined>
    <meta:user-defined meta:name="OVERHEIDop.dossiernummer">29338</meta:user-defined>
    <meta:user-defined meta:name="OVERHEIDop.documenttitel">Aanbieding herziene Standard Evaluation Protocol (SE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herziene Standard Evaluation Protocol (SEP)</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