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5<text:tab/>Maatschappelijke Opvang </text:h>
      <text:h text:style-name="ifm_p_font.bold_size.9.06pt_mt.18.8mm_indent.-58.5mm_ifm" text:outline-level="1">Nr. 83
      <text:tab/>MOTIE VAN DE LEDEN LEIJTEN EN KEIJZER</text:h>
      <text:p text:style-name="ifm_p_ifm">Voorgesteld 22 december 2016</text:p>
      <text:p text:style-name="ifm_p_mt.3.76mm_ifm">De Kamer,</text:p>
      <text:p text:style-name="ifm_p_mt.3.76mm_ifm">gehoord de beraadslaging,</text:p>
      <text:p text:style-name="ifm_p_mt.3.76mm_ifm">constaterende dat de regering voornemens is om per 2020 de financiering van maatschappelijke opvang niet meer onder de 43 centrumgemeenten te verdelen, maar onder alle 390 gemeenten;</text:p>
      <text:p text:style-name="ifm_p_mt.3.76mm_ifm">constaterende dat de commissie-Dannenberg heeft geadviseerd om, om negatieve effecten voor cliënten te voorkomen, bij de overheveling van financiële middelen een ander verdeelmodel te creëren en voor een langere overgangsperiode te kiezen;</text:p>
      <text:p text:style-name="ifm_p_mt.3.76mm_ifm">constaterende dat er nog vele zaken gaan wijzigen met betrekking tot de taken voor gemeenten zoals de voorziene overheveling van de langdurige ggz naar de Wet langdurige zorg (Wlz);</text:p>
      <text:p text:style-name="ifm_p_mt.3.76mm_ifm">verzoekt de regering, het voornemen om met ingang van 2020 de financiering van de maatschappelijke opvang «door te decentraliseren» los te laten en de invoering pas in te laten gaan nadat inzichtelijk gemaakt is hoe aan alle voorwaarden gesteld door de commissie-Dannenberg voldaan is en nadat de langdurige ggz overgeheveld is naar de Wlz zoals geadviseerd door het Zorginstituut,</text:p>
      <text:p text:style-name="ifm_p_mt.3.76mm_ifm">en gaat over tot de orde van de dag.</text:p>
      <text:p text:style-name="ifm_p_mt.3.76mm_ifm">Leijten</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5, nr. 83<text:tab/><text:page-number text:select-page="current"/></text:p>
      </style:footer>
    </style:master-page>
    <style:master-page xmlns:sdu-fn="http://schema.sdu.nl/2011/07/functions" style:name="Landscape" style:page-layout-name="landscape-margin-text">
      <style:footer>
        <text:p text:style-name="footer">Tweede Kamer, vergaderjaar 2016-2017, 29 32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Motie; Motie van de leden Leijten en Keijzer over een ander verdeelmodel voor de financiering van maatschappelijke opvang</dc:title>
    <meta:user-defined meta:name="OVERHEIDop.ParlID/DC.identifier">kst-29325-83</meta:user-defined>
    <meta:user-defined meta:name="OVERHEIDop.ondernummer">83</meta:user-defined>
    <meta:user-defined meta:name="DCTERMS.W3CDTF/DCTERMS.available">2016-12-27</meta:user-defined>
    <meta:user-defined meta:name="OVERHEIDop.KamerstukTypen/DC.type">Motie</meta:user-defined>
    <meta:user-defined meta:name="OVERHEIDop.dossiernummer">29325</meta:user-defined>
    <meta:user-defined meta:name="OVERHEIDop.documenttitel">Motie van de leden Leijten en Keijzer over een ander verdeelmodel voor de financiering van maatschappelijke opvang</meta:user-defined>
    <meta:user-defined meta:name="OVERHEIDop.Parlementair/DC.type">Kamerstuk</meta:user-defined>
    <meta:user-defined meta:name="OVERHEIDop.indiener">M.C.G. Keijzer</meta:user-defined>
    <meta:user-defined meta:name="OVERHEIDop.indiener">R.M. Leijten</meta:user-defined>
    <meta:user-defined meta:name="OVERHEIDop.vergaderjaar">2016-2017</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Motie; Motie van de leden Leijten en Keijzer over een ander verdeelmodel voor de financiering van maatschappelijke opvang</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