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82
      <text:tab/>MOTIE VAN HET LID LEIJTEN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nog steeds niet duidelijk is hoeveel dak- en thuislozen er zijn in Nederland;</text:p>
      <text:p text:style-name="ifm_p_mt.3.76mm_ifm">verzoekt de regering, eenduidig in kaart te brengen hoeveel mensen dak- en thuisloos zijn in Nederlan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2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2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Opvang; Motie; Motie van het lid Leijten over het eenduidig in kaart brengen van het aantal dak- en thuislozen</dc:title>
    <meta:user-defined meta:name="OVERHEIDop.ParlID/DC.identifier">kst-29325-82</meta:user-defined>
    <meta:user-defined meta:name="OVERHEIDop.ondernummer">82</meta:user-defined>
    <meta:user-defined meta:name="DCTERMS.W3CDTF/DCTERMS.available">2016-12-27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Leijten over het eenduidig in kaart brengen van het aantal dak- en thuisloz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Maatschappelijk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Leijten over het eenduidig in kaart brengen van het aantal dak- en thuislo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