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25<text:tab/>Maatschappelijke Opvang </text:h>
      <text:h text:style-name="ifm_p_font.bold_size.9.06pt_mt.18.8mm_indent.-58.5mm_ifm" text:outline-level="1">Nr. 151
      <text:tab/>GEWIJZIGDE MOTIE VAN HET LID MOHANDIS TER VERVANGING VAN DIE GEDRUKT ONDER NR. 143</text:h>
      <text:p text:style-name="ifm_p_ifm">Voorgesteld 20 december 2022</text:p>
      <text:p text:style-name="ifm_p_mt.3.76mm_ifm">De Kamer,</text:p>
      <text:p text:style-name="ifm_p_mt.3.76mm_ifm">gehoord de beraadslaging,</text:p>
      <text:p text:style-name="ifm_p_mt.3.76mm_ifm">overwegende dat het vergroten van het aanbod van betaalbare woningen een vereiste is voor de aanpak van dakloosheid;</text:p>
      <text:p text:style-name="ifm_p_mt.3.76mm_ifm">overwegende dat creatieve oplossingen, zoals microwoningen op particulier grondgebied, daartoe op korte termijn al kunnen bijdragen;</text:p>
      <text:p text:style-name="ifm_p_mt.3.76mm_ifm">verzoekt de regering om de totale set aan creatieve oplossingen die kunnen bijdragen aan een snelle toename van het aanbod van betaalbare woningen te inventariseren en daarbij te onderzoeken hoe de beleidsinstrumenten van overheden deze creatieve oplossingen kunnen faciliteren;</text:p>
      <text:p text:style-name="ifm_p_mt.3.76mm_ifm">verzoekt de regering tevens om gemeenten die harde plannen hebben om hun aandeel betaalbare woningen snel te verruimen, al dan niet met creatieve oplossingen, met dit actieplan gericht tegemoet te komen,</text:p>
      <text:p text:style-name="ifm_p_mt.3.76mm_ifm">en gaat over tot de orde van de dag</text:p>
      <text:p text:style-name="ifm_p_mt.3.76mm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25, nr. 151<text:tab/><text:page-number text:select-page="current"/></text:p>
      </style:footer>
    </style:master-page>
    <style:master-page xmlns:sdu-fn="http://schema.sdu.nl/2011/07/functions" style:name="Landscape" style:page-layout-name="landscape-margin-text">
      <style:footer>
        <text:p text:style-name="footer">Tweede Kamer, vergaderjaar 2022-2023, 29 325,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Motie (gewijzigd/nader); Gewijzigde motie van het lid Mohandis over een inventarisatie van creatieve oplossingen die kunnen bijdragen aan een snelle toename van het aanbod van betaalbare woningen (t.v.v. 29325-143)</dc:title>
    <meta:user-defined meta:name="OVERHEIDop.ParlID/DC.identifier">kst-29325-151</meta:user-defined>
    <meta:user-defined meta:name="OVERHEIDop.ondernummer">151</meta:user-defined>
    <meta:user-defined meta:name="DCTERMS.W3CDTF/DCTERMS.available">2022-12-21</meta:user-defined>
    <meta:user-defined meta:name="OVERHEIDop.KamerstukTypen/DC.type">Motie</meta:user-defined>
    <meta:user-defined meta:name="OVERHEIDop.dossiernummer">29325</meta:user-defined>
    <meta:user-defined meta:name="OVERHEIDop.configuratie">https://repository.officiele-overheidspublicaties.nl/MasterConfiguraties/MC-OEP-Kamerstuk-Web/1.3/xml/MC-OEP-Kamerstuk-Web.xml</meta:user-defined>
    <meta:user-defined meta:name="OVERHEIDop.documenttitel">Gewijzigde motie van het lid Mohandis over een inventarisatie van creatieve oplossingen die kunnen bijdragen aan een snelle toename van het aanbod van betaalbare woningen (t.v.v. 29325-143)</meta:user-defined>
    <meta:user-defined meta:name="OVERHEIDop.indiener">M. Mohandis</meta:user-defined>
    <meta:user-defined meta:name="OVERHEIDop.dossiertitel">Maatschappelijke 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Maatschappelijke Opvang; Motie (gewijzigd/nader); Gewijzigde motie van het lid Mohandis over een inventarisatie van creatieve oplossingen die kunnen bijdragen aan een snelle toename van het aanbod van betaalbare woningen (t.v.v. 29325-1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