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5<text:tab/>Maatschappelijke Opvang</text:h>
      <text:h text:style-name="ifm_p_font.bold_size.9.06pt_mt.18.8mm_indent.-58.5mm_ifm" text:outline-level="1">Nr. 131<text:tab/>BRIEF VAN DE STAATSSECRETARIS VAN VOLKSGEZONDHEID, WELZIJN EN SPORT</text:h>
      <text:p text:style-name="ifm_p_mt.3.76mm_ifm">Aan de Voorzitter van de Tweede Kamer der Staten-Generaal</text:p>
      <text:p text:style-name="ifm_p_mt.3.76mm_ifm">Den Haag, 25 februari 2022</text:p>
      <text:p text:style-name="ifm_p_mt.3.76mm_ifm">Mijn ambtsvoorganger heeft u eind vorig jaar geïnformeerd over de transitie «van beschermd wonen naar een beschermd thuis».<text:note text:id="ID-1019877-d36e80" text:note-class="footnote"><text:note-citation text:label="1 ">1</text:note-citation><text:note-body><text:p text:style-name="ifm_p_font.normal_size.6.93pt_mt..5mm_indent.-0.1161in_mleft.0.1161in_ifm">Kamerstuk 29 325 nr. 130</text:p></text:note-body></text:note> Hij schreef onder meer dat de indiening van het wetsvoorstel woonplaatsbeginsel beschermd wonen en van het nader rapport naar aanleiding van het advies van de Raad van State bij de Tweede Kamer een verantwoordelijkheid is van het nieuwe kabinet.</text:p>
      <text:p text:style-name="ifm_p_mt.3.76mm_ifm">Via deze brief informeer ik u dat de tijdige indiening van het wetsvoorstel – en daarmee de voorgenomen invoering van het woonplaatsbeginsel beschermd wonen per 1 januari 2023 – niet langer haalbaar is. Daarbij wil ik de komende periode benutten om samen met gemeenten en overige stakeholders een aantal aandachtspunten die betrekking hebben op de voorgenomen doordecentralisatie van beschermd wonen verder uit te werken. Binnenkort zal ik gemeenten en overige betrokkenen hierover informeren via bijgevoegd nieuwsbericht<text:note text:id="ID-1019877-d36e91" text:note-class="footnote"><text:note-citation text:label="2 ">2</text:note-citation><text:note-body><text:p text:style-name="ifm_p_font.normal_size.6.93pt_mt..5mm_indent.-0.1161in_mleft.0.1161in_ifm">Raadpleegbaar via www.tweedekamer.nl</text:p></text:note-body></text:note>.</text:p>
      <text:p text:style-name="ifm_p_mt.3.76mm_ifm">Eind volgende maand zal ik uw Kamer nader informeren over de stand van zaken ten aanzien van beschermd won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5, nr. 131<text:tab/><text:page-number text:select-page="current"/></text:p>
      </style:footer>
    </style:master-page>
    <style:master-page xmlns:sdu-fn="http://schema.sdu.nl/2011/07/functions" style:name="Landscape" style:page-layout-name="landscape-margin-text">
      <style:footer>
        <text:p text:style-name="footer">Tweede Kamer, vergaderjaar 2021-2022, 29 32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Uitstel invoering woonplaatsbeginsel per 1 januari 2023</dc:title>
    <meta:user-defined meta:name="OVERHEIDop.ParlID/DC.identifier">kst-29325-131</meta:user-defined>
    <meta:user-defined meta:name="OVERHEIDop.ondernummer">131</meta:user-defined>
    <meta:user-defined meta:name="DCTERMS.W3CDTF/DCTERMS.available">2022-03-02</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2/xml/MC-OEP-Kamerstuk-Web.xml</meta:user-defined>
    <meta:user-defined meta:name="OVERHEIDop.documenttitel">Uitstel invoering woonplaatsbeginsel per 1 januari 2023</meta:user-defined>
    <meta:user-defined meta:name="OVERHEIDop.indiener">M. van Ooijen</meta:user-defined>
    <meta:user-defined meta:name="OVERHEIDop.dossiertitel">Maatschappelijke 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Maatschappelijke Opvang; Brief regering; Uitstel invoering woonplaatsbeginsel per 1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