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23
               </text:p>
          </table:table-cell>
          <table:table-cell office:value-type="string" table:number-columns-spanned="2" table:style-name="parlementair.kopcel3">
            <text:p text:style-name="headtable.dossiertitel"> Prenatale scre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HET LID LANGKAMP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overwegende, dat de eigen bijdrage voor een poliklinische bevalling en kraamzorg voor vrouwen een reden kan zijn om van deze
                  zorg af te zien;
               </text:p>
      <text:p text:style-name="algemeen">van mening, dat deze zorg kan bijdragen aan het terugdringen van babysterfte;</text:p>
      <text:p text:style-name="algemeen">verzoekt de regering de eigen bijdrage voor de poliklinische bevalling en de kraamzorg af te schaffen,</text:p>
      <text:p text:style-name="algemeen">en gaat over tot de orde van de dag.</text:p>
      <text:p text:style-name="ondertekening.end">Langkamp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323, Nr. 78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