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9
      <text:tab/>GEWIJZIGDE MOTIE VAN DE LEDEN BERGKAMP EN LAAN-GESELSCHAP TER VERVANGING VAN DIE GEDRUKT ONDER NR. 155</text:h>
      <text:p text:style-name="ifm_p_ifm">Voorgesteld 25 februari 2021</text:p>
      <text:p text:style-name="ifm_p_mt.3.76mm_ifm">De Kamer,</text:p>
      <text:p text:style-name="ifm_p_mt.3.76mm_ifm">gehoord de beraadslaging,</text:p>
      <text:p text:style-name="ifm_p_mt.3.76mm_ifm">van mening dat integrale bekostiging een manier kan zijn om samenwerking te stimuleren welke verder onderzocht dient te worden maar dat ook naar andere innovatieve manieren van bekostiging gekeken dient te worden;</text:p>
      <text:p text:style-name="ifm_p_mt.3.76mm_ifm">verzoekt de regering, om samen met de NZa, de ruimte die bestaat voor experimenten met andere vormen van bekostiging nadrukkelijk onder de aandacht te brengen van alle veldpartijen en hen hiervoor de mogelijkheid te bieden.</text:p>
      <text:p text:style-name="ifm_p_mt.3.76mm_ifm">en gaat over tot de orde van de dag.</text:p>
      <text:p text:style-name="ifm_p_mt.3.76mm_ifm">Bergkamp</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9<text:tab/><text:page-number text:select-page="current"/></text:p>
      </style:footer>
    </style:master-page>
    <style:master-page xmlns:sdu-fn="http://schema.sdu.nl/2011/07/functions" style:name="Landscape" style:page-layout-name="landscape-margin-text">
      <style:footer>
        <text:p text:style-name="footer">Tweede Kamer, vergaderjaar 2020-2021, 29 32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gewijzigd/nader); Gewijzigde motie van de leden Bergkamp en Laan-Geselschap over ruimte die bestaat voor experimenten met andere vormen van bekostiging onder de aandacht brengen van alle veldpartijen (t.v.v. 29323-155)</dc:title>
    <meta:user-defined meta:name="OVERHEIDop.ParlID/DC.identifier">kst-29323-159</meta:user-defined>
    <meta:user-defined meta:name="OVERHEIDop.ondernummer">159</meta:user-defined>
    <meta:user-defined meta:name="DCTERMS.W3CDTF/DCTERMS.available">2021-03-01</meta:user-defined>
    <meta:user-defined meta:name="OVERHEIDop.KamerstukTypen/DC.type">Motie</meta:user-defined>
    <meta:user-defined meta:name="OVERHEIDop.dossiernummer">29323</meta:user-defined>
    <meta:user-defined meta:name="OVERHEIDop.documenttitel">Gewijzigde motie van de leden Bergkamp en Laan-Geselschap over ruimte die bestaat voor experimenten met andere vormen van bekostiging onder de aandacht brengen van alle veldpartijen (t.v.v. 29323-155)</meta:user-defined>
    <meta:user-defined meta:name="OVERHEIDop.indiener">A.J.M. Laan-Geselschap</meta:user-defined>
    <meta:user-defined meta:name="OVERHEIDop.indiener">V.A. Bergkamp</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gewijzigd/nader); Gewijzigde motie van de leden Bergkamp en Laan-Geselschap over ruimte die bestaat voor experimenten met andere vormen van bekostiging onder de aandacht brengen van alle veldpartijen (t.v.v. 29323-1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