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3-1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323<text:tab/>Prenatale screening</text:h>
      <text:h text:style-name="ifm_p_font.bold_size.9.06pt_mt.18.8mm_indent.-58.5mm_ifm" text:outline-level="1">Nr. 117<text:tab/>BRIEF VAN DE STAATSSECRETARIS VAN VOLKSGEZONDHEID, WELZIJN EN SPORT</text:h>
      <text:p text:style-name="ifm_p_mt.3.76mm_ifm">Aan de Voorzitter van de Tweede Kamer der Staten-Generaal</text:p>
      <text:p text:style-name="ifm_p_mt.3.76mm_ifm">Den Haag, 18 april 2017</text:p>
      <text:p text:style-name="ifm_p_mt.3.76mm_ifm">Op 22 december 2016 ontving u het Gezondheidsraad advies over prenatale screening (Kamerstuk 29 323, nr. 107). In de procedurevergadering van 5 april jl. is dit advies tot controversieel onderwerp verklaard. Daarom zal in afwijking van wat de Minister u eerder toezegde de beleidsreactie op het advies daarom niet in april 2017 naar de Tweede Kamer worden gestuurd. Deze beleidsreactie is aan het volgende kabinet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323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323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natale screening; Brief regering; Uitstel toezending beleidsreactie op het Gezondheidsraad advies over prenatale screening</dc:title>
    <meta:user-defined meta:name="OVERHEIDop.ParlID/DC.identifier">kst-29323-117</meta:user-defined>
    <meta:user-defined meta:name="OVERHEIDop.ondernummer">117</meta:user-defined>
    <meta:user-defined meta:name="DCTERMS.W3CDTF/DCTERMS.available">2017-04-20</meta:user-defined>
    <meta:user-defined meta:name="OVERHEIDop.KamerstukTypen/DC.type">Brief</meta:user-defined>
    <meta:user-defined meta:name="OVERHEIDop.dossiernummer">29323</meta:user-defined>
    <meta:user-defined meta:name="OVERHEIDop.documenttitel">Uitstel toezending beleidsreactie op het Gezondheidsraad advies over prenatale screening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Prenatale scre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natale screening; Brief regering; Uitstel toezending beleidsreactie op het Gezondheidsraad advies over prenatale scre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