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96<text:tab/>Tunnelveiligheid</text:h>
      <text:h text:style-name="ifm_p_font.bold_size.9.06pt_mt.18.8mm_indent.-58.5mm_ifm" text:outline-level="1">Nr. 46
      <text:tab/>BRIEF VAN DE MINISTER VAN INFRASTRUCTUUR EN WATERSTAAT</text:h>
      <text:p text:style-name="ifm_p_mt.3.76mm_ifm">Aan de Voorzitter van de Tweede Kamer der Staten-Generaal</text:p>
      <text:p text:style-name="ifm_p_mt.3.76mm_ifm">Den Haag, 23 januari 2023</text:p>
      <text:p text:style-name="ifm_p_mt.3.76mm_ifm">Op 13 januari jl. heb ik Kamervragen beantwoord<text:note text:id="ID-1070794-d36e74" text:note-class="footnote"><text:note-citation text:label="1 ">1</text:note-citation><text:note-body><text:p text:style-name="ifm_p_font.normal_size.6.93pt_mt..5mm_indent.-0.1161in_mleft.0.1161in_ifm">Aanhangsel Handelingen II 2022/23, nrs. 1247 en 1250.</text:p></text:note-body></text:note> van het voormalig lid Van der Molen en het lid De Hoop en de Kamer geïnformeerd<text:note text:id="ID-1070794-d36e82" text:note-class="footnote"><text:note-citation text:label="2 ">2</text:note-citation><text:note-body><text:p text:style-name="ifm_p_font.normal_size.6.93pt_mt..5mm_indent.-0.1161in_mleft.0.1161in_ifm">Kamerstuk 29 296, nr. 45.</text:p></text:note-body></text:note> over de problemen met het omhoog komende wegdek in de Prinses Margriettunnel in de A7. In de brieven is aangegeven dat Rijkswaterstaat met de hoogste prioriteit de problematiek aanpakt om de tunnel zo snel mogelijk (deels) open te stellen, in afwachting van definitief herstel.</text:p>
      <text:p text:style-name="ifm_p_mt.3.76mm_ifm">Inmiddels is gebleken dat de tunnel weer deels open kan. Dit is goed nieuws voor de regio. Het omhooggekomen wegdek is door het gewicht van de bigbags weer teruggezakt. Het projectteam met deskundigen van Rijkswaterstaat, de aannemers onder leiding van Volker Wessels en specialisten van Deltares, hebben aangegeven dat het nu mogelijk is om de bigbags grotendeels te verwijderen, deels te verplaatsen en te vervangen door andere stabiliserende maatregelen om zo ruimte te maken voor het verkeer en tegelijk de tunnel stabiel te houden. De hiervoor benodigde werkzaamheden starten op maandag 23 januari. Naast het verwijderen van de bigbags worden verkeersveiligheidsmaatregelen aangebracht en reparaties aan het wegdek uitgevoerd. De maximumsnelheid zal 50 km/h bedragen. Naar verwachting zal medio februari één rijstrook in beide rijrichtingen voor het verkeer beschikbaar zijn.</text:p>
      <text:p text:style-name="ifm_p_mt.3.76mm_ifm">De huidige omleidingsroutes blijven voorlopig bestaan om het verkeer zo veel mogelijk te spreiden. Hierbij is de verwachting dat door de gedeeltelijke opening van de A7 tussen Sneek en Joure de druk op de lokale wegen snel zal verminderen.</text:p>
      <text:p text:style-name="ifm_p_mt.3.76mm_ifm">Tegelijk blijft Rijkswaterstaat onderzoek doen naar de oorzaak van de schade en de benodigde herstelmaatregelen. Zodra de resultaten bekend zijn zal de Kamer hierover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96, nr. 46<text:tab/><text:page-number text:select-page="current"/></text:p>
      </style:footer>
    </style:master-page>
    <style:master-page xmlns:sdu-fn="http://schema.sdu.nl/2011/07/functions" style:name="Landscape" style:page-layout-name="landscape-margin-text">
      <style:footer>
        <text:p text:style-name="footer">Tweede Kamer, vergaderjaar 2022-2023, 29 29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Gedeeltelijke openstelling Prinses Margriettunnel in de A7</dc:title>
    <meta:user-defined meta:name="OVERHEIDop.ParlID/DC.identifier">kst-29296-46</meta:user-defined>
    <meta:user-defined meta:name="OVERHEIDop.ondernummer">46</meta:user-defined>
    <meta:user-defined meta:name="DCTERMS.W3CDTF/DCTERMS.available">2023-01-25</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Gedeeltelijke openstelling Prinses Margriettunnel in de A7</meta:user-defined>
    <meta:user-defined meta:name="OVERHEIDop.indiener">M.G.J. Harbers</meta:user-defined>
    <meta:user-defined meta:name="OVERHEIDop.dossiertitel">Tunn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Tunnelveiligheid; Brief regering; Gedeeltelijke openstelling Prinses Margriettunnel in de A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