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96<text:tab/>Tunnelveiligheid</text:h>
      <text:h text:style-name="ifm_p_font.bold_size.12.26pt_mt.7.52mm_indent.-58.5mm_ifm" text:outline-level="1">29 398<text:tab/>Maatregelen verkeersveiligheid</text:h>
      <text:h text:style-name="ifm_p_font.bold_size.9.06pt_mt.18.8mm_indent.-58.5mm_ifm" text:outline-level="1">Nr. 40<text:tab/>BRIEF VAN DE MINISTER VAN INFRASTRUCTUUR EN WATERSTAAT</text:h>
      <text:p text:style-name="ifm_p_mt.3.76mm_ifm">Aan de Voorzitter van de Tweede Kamer der Staten-Generaal</text:p>
      <text:p text:style-name="ifm_p_mt.3.76mm_ifm">Den Haag, 30 maart 2021</text:p>
      <text:p text:style-name="ifm_p_mt.3.76mm_ifm">Naar aanleiding van een ongeval tussen een spookrijder en een andere weggebruiker op de A73 op 19 november 2017 heeft de Onderzoeksraad voor Veiligheid (OVV) op mijn verzoek onderzoek gedaan naar de vraag hoe er beter kan worden geleerd van zulke ongevallen.</text:p>
      <text:p text:style-name="ifm_p_mt.3.76mm_ifm">Het rapport «Spookrijongeval A73 – Leren van verkeersongevallen» dat de OVV op 30 september 2020 heeft gepubliceerd, heb ik u op de dag van publicatie toegezonden (Kamerstukken 29 296 en 29 398, nr. 38).</text:p>
      <text:p text:style-name="ifm_p_mt.3.76mm_ifm">De brief met mijn reactie op de aanbevelingen, zoals ik die mede namens de Minister van Justitie en Veiligheid naar de OVV heb gestuurd, treft u hierbij aan<text:note text:id="ID-977491-d36e86" text:note-class="footnote"><text:note-citation text:label="1 ">1</text:note-citation><text:note-body><text:p text:style-name="ifm_p_font.normal_size.6.93pt_mt..5mm_indent.-0.1161in_mleft.0.1161in_ifm">Raadpleegbaar via www.tweedekamer.nl</text:p></text:note-body></text:note>.</text:p>
      <text:p text:style-name="ifm_p_mt.3.76mm_ifm">Het onderzoeksrapport helpt mijn ministerie en de samenwerkende wegbeheerders en hulpdiensten om onze veiligheidsaanpak te verbeteren. Ik zet daarbij ook vol in op de samenwerking met andere partijen (bijvoorbeeld andere wegbeheerders en serviceproviders); hun medewerking is voor een deel van genoemde acties en maatregelen essentieel bij het verder reduceren van dit relatief zeldzame maar doorgaans zeer ernstige type ongeval. Ik ben er van overtuigd dat met de uitvoering van de in de brief vervatte acties en maatregelen het risico op spookrij-ongevallen kan worden verminderd.</text:p>
      <text:p text:style-name="ifm_p_mt.3.76mm_ifm">Samen met betrokken partijen ben ik aan de slag met de implementatie van de aanbevelingen langs de lijnen zoals ik die heb geschetst in bijgaande brief aan de OVV.</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96, nr. 40<text:tab/><text:page-number text:select-page="current"/></text:p>
      </style:footer>
    </style:master-page>
    <style:master-page xmlns:sdu-fn="http://schema.sdu.nl/2011/07/functions" style:name="Landscape" style:page-layout-name="landscape-margin-text">
      <style:footer>
        <text:p text:style-name="footer">Tweede Kamer, vergaderjaar 2020-2021, 29 29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unnelveiligheid; Brief regering; Kabinetsreactie op aanbevelingen OVV-rapport ‘Spookrijongeval A73 – Leren van verkeersongevallen’</dc:title>
    <meta:user-defined meta:name="OVERHEIDop.ParlID/DC.identifier">kst-29296-40</meta:user-defined>
    <meta:user-defined meta:name="OVERHEIDop.ondernummer">40</meta:user-defined>
    <meta:user-defined meta:name="DCTERMS.W3CDTF/DCTERMS.available">2021-04-16</meta:user-defined>
    <meta:user-defined meta:name="OVERHEIDop.KamerstukTypen/DC.type">Brief</meta:user-defined>
    <meta:user-defined meta:name="OVERHEIDop.dossiernummer">29296;29398</meta:user-defined>
    <meta:user-defined meta:name="OVERHEIDop.documenttitel">Kabinetsreactie op aanbevelingen OVV-rapport ‘Spookrijongeval A73 – Leren van verkeersongevallen’</meta:user-defined>
    <meta:user-defined meta:name="OVERHEIDop.indiener">C. van Nieuwenhuizen Wijbenga</meta:user-defined>
    <meta:user-defined meta:name="OVERHEIDop.dossiertitel">Tunnel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Tunnelveiligheid; Brief regering; Kabinetsreactie op aanbevelingen OVV-rapport ‘Spookrijongeval A73 – Leren van verkeerson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