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96
               </text:p>
          </table:table-cell>
          <table:table-cell office:value-type="string" table:number-columns-spanned="2" table:style-name="parlementair.kopcel3">
            <text:p text:style-name="headtable.dossiertitel"> Tunn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de eindevaluatie over de vier 80-kilometerzones die in 2005 werden ingesteld, wordt geconcludeerd dat
                  de lokale luchtkwaliteit rond alle trajecten is verbeterd;
               </text:p>
      <text:p text:style-name="algemeen">voorts constaterende, dat in diezelfde evaluatie wordt geconcludeerd dat gevolgen voor de doorstroming van het verkeer per
                  traject verschillen;
               </text:p>
      <text:p text:style-name="algemeen">verzoekt de regering de maximumsnelheid op de bypass bij Utrecht op 80 km per uur vast te stellen, tenzij onderzoek aantoont
                  dat de doorstroming hierdoor sterk verslechtert,
               </text:p>
      <text:p text:style-name="algemeen">en gaat over tot de orde van de dag.</text:p>
      <text:p text:style-name="ondertekening.end">Van Tonge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96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