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3">
            <text:p text:style-name="headtable.dossiertitel">
               29 893</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5 november 2010 </text:p>
      <text:p text:style-name="algemeen">Op 1 april 2010 is u het rapport aangeboden van het onderzoek van de Inspectie Verkeer en Waterstaat (IVW) en de Inspectie
                  Openbare Orde en Veiligheid (IOOV) naar de afhandeling van een brandmelding op 2 juli 2009 in de Schiphol spoortunnel (kamerstuk
                  29 893, nr. 101). In deze brief is aangegeven dat beide inspecties in 2010 een vervolgonderzoek uitvoeren naar de veiligheid in alle spoortunnels
                  in Nederland, waarmee eind 2010 een gedegen overzicht beschikbaar is van de veiligheid van deze spoortunnels.
               </text:p>
      <text:p text:style-name="algemeen">Genoemd onderzoek is in het 2<text:span text:style-name="superscript">e</text:span> kwartaal van 2010 gestart. Als gevolg van de complexiteit, het aantal betrokken disciplines (brandweer, gemeente, veiligheidsregio’s,
                  ProRail en procescontractaannemers) en de afhankelijkheid van het beschikbaar komen van informatie is meer tijd nodig voor
                  afronding van dit onderzoek. Ik stuur u het onderzoeksrapport uiterlijk eind februari 2011 to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9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