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61
      <text:tab/>MOTIE VAN HET LID SLAGT-TICHELMAN</text:h>
      <text:p text:style-name="ifm_p_ifm">Voorgesteld 13 maart 2024</text:p>
      <text:p text:style-name="ifm_p_mt.3.76mm_ifm">De Kamer,</text:p>
      <text:p text:style-name="ifm_p_mt.3.76mm_ifm">gehoord de beraadslaging,</text:p>
      <text:p text:style-name="ifm_p_mt.3.76mm_ifm">constaterende dat zorgverleners met een mbo- of een hbo-opleiding, zoals verpleegkundigen en verzorgenden, vaak een lager loon krijgen dan werknemers met vergelijkbaar werk in andere sectoren;</text:p>
      <text:p text:style-name="ifm_p_mt.3.76mm_ifm">constaterende dat werknemers met een wetenschappelijke opleiding in de zorg juist meer verdienen dan functies van vergelijkbare zwaarte in andere sectoren;</text:p>
      <text:p text:style-name="ifm_p_mt.3.76mm_ifm">constaterende dat er een loonkloof is ontstaan, waardoor het financieel niet aantrekkelijk is voor verpleegkundigen en verzorgenden om in de zorg te werken;</text:p>
      <text:p text:style-name="ifm_p_mt.3.76mm_ifm">verzoekt de regering om meerdere opties in kaart te brengen hoe de loonkloof te dichten, en de Kamer daar voor de VWS-begroting over te informeren,</text:p>
      <text:p text:style-name="ifm_p_mt.3.76mm_ifm">en gaat over tot de orde van de dag.</text:p>
      <text:p text:style-name="ifm_p_mt.3.76mm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Slagt-Tichelman over opties in kaart brengen voor het dichten van de loonkloof</dc:title>
    <meta:user-defined meta:name="OVERHEIDop.ParlID/DC.identifier">kst-29282-561</meta:user-defined>
    <meta:user-defined meta:name="OVERHEIDop.ondernummer">561</meta:user-defined>
    <meta:user-defined meta:name="DCTERMS.W3CDTF/DCTERMS.available">2024-03-14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agt-Tichelman over opties in kaart brengen voor het dichten van de loonkloof</meta:user-defined>
    <meta:user-defined meta:name="OVERHEIDop.indiener">E. Slagt-Tichelman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3</meta:user-defined>
    <meta:user-defined meta:name="DC.title">Arbeidsmarktbeleid en opleidingen zorgsector; Motie; Motie van het lid Slagt-Tichelman over opties in kaart brengen voor het dichten van de loonkloo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