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12
      <text:tab/>MOTIE VAN HET LID AGEMA C.S.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verzoekt de regering de bezuiniging op de verpleeghuizen terug te draaien en de personeelsnorm uit het Kwaliteitskader Verpleeghuiszorg als uitgangspunt te nemen,</text:p>
      <text:p text:style-name="ifm_p_mt.3.76mm_ifm">en gaat over tot de orde van de dag.</text:p>
      <text:p text:style-name="ifm_p_mt.3.76mm_ifm">Agema</text:p>
      <text:p text:style-name="ifm_p_ifm">Hijink</text:p>
      <text:p text:style-name="ifm_p_ifm">Van der Plas</text:p>
      <text:p text:style-name="ifm_p_ifm">Mohandis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c.s. over de bezuiniging op de verpleeghuizen terugdraaien en de personeelsnorm uit het Kwaliteitskader Verpleeghuiszorg als uitgangspunt nemen</dc:title>
    <meta:user-defined meta:name="OVERHEIDop.ParlID/DC.identifier">kst-29282-512</meta:user-defined>
    <meta:user-defined meta:name="OVERHEIDop.ondernummer">512</meta:user-defined>
    <meta:user-defined meta:name="DCTERMS.W3CDTF/DCTERMS.available">2023-04-07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de bezuiniging op de verpleeghuizen terugdraaien en de personeelsnorm uit het Kwaliteitskader Verpleeghuiszorg als uitgangspunt nemen</meta:user-defined>
    <meta:user-defined meta:name="OVERHEIDop.indiener">C.E. Ellemeet</meta:user-defined>
    <meta:user-defined meta:name="OVERHEIDop.indiener">M. Mohandis</meta:user-defined>
    <meta:user-defined meta:name="OVERHEIDop.indiener">C.A.M. van der Plas</meta:user-defined>
    <meta:user-defined meta:name="OVERHEIDop.indiener">H.P.M. Hijink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Arbeidsmarktbeleid en opleidingen zorgsector; Motie; Motie van het lid Agema c.s. over de bezuiniging op de verpleeghuizen terugdraaien en de personeelsnorm uit het Kwaliteitskader Verpleeghuiszorg als uitgangspunt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