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03
      <text:tab/>MOTIE VAN DE LEDEN VAN DER PLAS EN HIJINK</text:h>
      <text:p text:style-name="ifm_p_ifm">Voorgesteld 18 januari 2023</text:p>
      <text:p text:style-name="ifm_p_mt.3.76mm_ifm">De Kamer,</text:p>
      <text:p text:style-name="ifm_p_mt.3.76mm_ifm">gehoord de beraadslaging,</text:p>
      <text:p text:style-name="ifm_p_mt.3.76mm_ifm">constaterende dat er al jaren sprake is van toenemende agressie en geweld tegen zorgverleners;</text:p>
      <text:p text:style-name="ifm_p_mt.3.76mm_ifm">overwegende dat een op de vijf zorgverleners overweegt om vanwege agressie de zorg te verlaten;</text:p>
      <text:p text:style-name="ifm_p_mt.3.76mm_ifm">verzoekt het kabinet om een breed opgezet onderzoek uit te voeren naar de achterliggende oorzaken van agressie tegen zorgverleners, zodat er gericht beleid kan worden gemaakt tegen de toenemende agressie en geweld tegen zorgverleners,</text:p>
      <text:p text:style-name="ifm_p_mt.3.76mm_ifm">en gaat over tot de orde van de dag.</text:p>
      <text:p text:style-name="ifm_p_mt.3.76mm_ifm">Van der Plas</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03<text:tab/><text:page-number text:select-page="current"/></text:p>
      </style:footer>
    </style:master-page>
    <style:master-page xmlns:sdu-fn="http://schema.sdu.nl/2011/07/functions" style:name="Landscape" style:page-layout-name="landscape-margin-text">
      <style:footer>
        <text:p text:style-name="footer">Tweede Kamer, vergaderjaar 2022-2023, 29 282,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de leden Van der Plas en Hijink over een breed opgezet onderzoek naar de achterliggende oorzaken van agressie tegen zorgverleners</dc:title>
    <meta:user-defined meta:name="OVERHEIDop.ParlID/DC.identifier">kst-29282-503</meta:user-defined>
    <meta:user-defined meta:name="OVERHEIDop.ondernummer">503</meta:user-defined>
    <meta:user-defined meta:name="DCTERMS.W3CDTF/DCTERMS.available">2023-01-19</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de leden Van der Plas en Hijink over een breed opgezet onderzoek naar de achterliggende oorzaken van agressie tegen zorgverleners</meta:user-defined>
    <meta:user-defined meta:name="OVERHEIDop.indiener">H.P.M. Hijink</meta:user-defined>
    <meta:user-defined meta:name="OVERHEIDop.indiener">C.A.M. van der Plas</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Arbeidsmarktbeleid en opleidingen zorgsector; Motie; Motie van de leden Van der Plas en Hijink over een breed opgezet onderzoek naar de achterliggende oorzaken van agressie tegen zorgverl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