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02
      <text:tab/>MOTIE VAN HET LID VAN DEN HIL</text:h>
      <text:p text:style-name="ifm_p_ifm">Voorgesteld 18 januari 2023</text:p>
      <text:p text:style-name="ifm_p_mt.3.76mm_ifm">De Kamer,</text:p>
      <text:p text:style-name="ifm_p_mt.3.76mm_ifm">gehoord de beraadslaging,</text:p>
      <text:p text:style-name="ifm_p_mt.3.76mm_ifm">constaterende dat agressief en intimiderend gedrag jegens zorgmedewerkers toeneemt en dat dit onacceptabel is;</text:p>
      <text:p text:style-name="ifm_p_mt.3.76mm_ifm">overwegende dat dit onderdeel is van een bredere trend binnen de samenleving, waartegen actie ondernomen moet worden;</text:p>
      <text:p text:style-name="ifm_p_mt.3.76mm_ifm">verzoekt de Minister voor Langdurige Zorg en Sport om in samenspraak met werkgevers en relevante veldpartijen een gecoördineerde aanpak op te stellen voor de aanpak van geweld en agressie tegen zorgmedewerkers en hierbij ook de Minister van Justitie en Veiligheid te betrekken,</text:p>
      <text:p text:style-name="ifm_p_mt.3.76mm_ifm">en gaat over tot de orde van de dag.</text:p>
      <text:p text:style-name="ifm_p_mt.3.76mm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02<text:tab/><text:page-number text:select-page="current"/></text:p>
      </style:footer>
    </style:master-page>
    <style:master-page xmlns:sdu-fn="http://schema.sdu.nl/2011/07/functions" style:name="Landscape" style:page-layout-name="landscape-margin-text">
      <style:footer>
        <text:p text:style-name="footer">Tweede Kamer, vergaderjaar 2022-2023, 29 282,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Van den Hil over een gecoördineerde aanpak van geweld en agressie tegen zorgmedewerkers</dc:title>
    <meta:user-defined meta:name="OVERHEIDop.ParlID/DC.identifier">kst-29282-502</meta:user-defined>
    <meta:user-defined meta:name="OVERHEIDop.ondernummer">502</meta:user-defined>
    <meta:user-defined meta:name="DCTERMS.W3CDTF/DCTERMS.available">2023-01-1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Van den Hil over een gecoördineerde aanpak van geweld en agressie tegen zorgmedewerkers</meta:user-defined>
    <meta:user-defined meta:name="OVERHEIDop.indiener">J. van den Hil</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Arbeidsmarktbeleid en opleidingen zorgsector; Motie; Motie van het lid Van den Hil over een gecoördineerde aanpak van geweld en agressie tegen zorg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