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98
      <text:tab/>MOTIE VAN DE LEDEN BUSHOFF EN VAN DEN HIL</text:h>
      <text:p text:style-name="ifm_p_ifm">Voorgesteld 18 januari 2023</text:p>
      <text:p text:style-name="ifm_p_mt.3.76mm_ifm">De Kamer,</text:p>
      <text:p text:style-name="ifm_p_mt.3.76mm_ifm">gehoord de beraadslaging,</text:p>
      <text:p text:style-name="ifm_p_mt.3.76mm_ifm">overwegende dat agressie en geweld tegen ziekenhuispersoneel zijn toegenomen;</text:p>
      <text:p text:style-name="ifm_p_mt.3.76mm_ifm">van mening dat agressie en geweld tegen hulpverleners onacceptabel zijn, dat hulpverleners alle bescherming en steun verdienen in de strijd tegen agressie en geen enkele vorm van agressie tegen hulpverleners ongemoeid mag blijven;</text:p>
      <text:p text:style-name="ifm_p_mt.3.76mm_ifm">constaterende dat in de cao's verpleeg- en verzorgingstehuizen en thuiszorg (vvt), geestelijke gezondheidszorg (ggz) en umc's is opgenomen dat partijen aangiftebeleid ontwikkelen waarbij aangifte door de werkgever namens de werknemer de norm is;</text:p>
      <text:p text:style-name="ifm_p_mt.3.76mm_ifm">verzoekt de regering te verkennen hoe voor de gehele zorg- en welzijnssector het gesprek over aangifte verplicht onderdeel kan worden van het nazorggesprek tussen werkgever en werknemer;</text:p>
      <text:p text:style-name="ifm_p_mt.3.76mm_ifm">verzoekt de regering om in gesprek te gaan met werkgevers in de gehele zorg- en welzijnssector om te zorgen dat aangifte door de werkgevers namens de werknemer overal de norm wordt, en om eventuele belemmeringen daarbij te verhelpen,</text:p>
      <text:p text:style-name="ifm_p_mt.3.76mm_ifm">en gaat over tot de orde van de dag.</text:p>
      <text:p text:style-name="ifm_p_ifm">Bushoff</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98<text:tab/><text:page-number text:select-page="current"/></text:p>
      </style:footer>
    </style:master-page>
    <style:master-page xmlns:sdu-fn="http://schema.sdu.nl/2011/07/functions" style:name="Landscape" style:page-layout-name="landscape-margin-text">
      <style:footer>
        <text:p text:style-name="footer">Tweede Kamer, vergaderjaar 2022-2023, 29 282,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Bushoff en Van den Hil over aangifte door de werkgever namens de werknemer de norm laten zijn bij agressie en geweld in de zorg- en welzijnssector</dc:title>
    <meta:user-defined meta:name="OVERHEIDop.ParlID/DC.identifier">kst-29282-498</meta:user-defined>
    <meta:user-defined meta:name="OVERHEIDop.ondernummer">498</meta:user-defined>
    <meta:user-defined meta:name="DCTERMS.W3CDTF/DCTERMS.available">2023-01-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Bushoff en Van den Hil over aangifte door de werkgever namens de werknemer de norm laten zijn bij agressie en geweld in de zorg- en welzijnssector</meta:user-defined>
    <meta:user-defined meta:name="OVERHEIDop.indiener">J. van den Hil</meta:user-defined>
    <meta:user-defined meta:name="OVERHEIDop.indiener">T.J. Bushoff</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rbeidsmarktbeleid en opleidingen zorgsector; Motie; Motie van de leden Bushoff en Van den Hil over aangifte door de werkgever namens de werknemer de norm laten zijn bij agressie en geweld in de zorg- en welzijn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