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79
      <text:tab/>MOTIE VAN HET LID DEN HAAN C.S.</text:h>
      <text:p text:style-name="ifm_p_ifm">Voorgesteld 7 juli 2022</text:p>
      <text:p text:style-name="ifm_p_mt.3.76mm_ifm">De Kamer,</text:p>
      <text:p text:style-name="ifm_p_mt.3.76mm_ifm">gehoord de beraadslaging,</text:p>
      <text:p text:style-name="ifm_p_mt.3.76mm_ifm">overwegende dat in de Miljoenennota 2019 de toezegging is opgenomen om met het veld en Verenso in gesprek te gaan om na te gaan of in de studie geneeskunde een verplicht coschap bij een specialist ouderengeneeskunde opgenomen kan worden, maar dat deze toezegging niet heeft geleid tot een onderzoek;</text:p>
      <text:p text:style-name="ifm_p_mt.3.76mm_ifm">overwegende dat de nieuwe Arbeidsmarktprognose 2022 wederom laat zien dat het verwachte personeelstekort de komende tien jaar onverminderd groot blijft en dat het tekort van specialisten ouderengeneeskunde relatief groot is;</text:p>
      <text:p text:style-name="ifm_p_mt.3.76mm_ifm">overwegende dat in 2021 151 aio's zijn gestart aan de opleiding, terwijl er 260 opleidingsplaatsen waren;</text:p>
      <text:p text:style-name="ifm_p_mt.3.76mm_ifm">overwegende dat studenten geneeskunde tijdens hun studie niet via coschappen in aanraking komen met de ouderengeneeskunde en dus niet kunnen onderzoeken of ze hier enthousiast van worden;</text:p>
      <text:p text:style-name="ifm_p_mt.3.76mm_ifm">verzoekt de regering om samen met de Minister van OCW zich in te zetten om aandacht te vragen voor coschappen ouderengeneeskunde in de studie geneeskunde, zodat geneeskundestudenten kunnen kennismaken met dit vakgebied en er meer specialisten ouderengeneeskunde worden opgeleid en hierover voor 1 oktober 2022 in gesprek te gaan met de directies van de geneeskundeopleidingen,</text:p>
      <text:p text:style-name="ifm_p_mt.3.76mm_ifm">en gaat over tot de orde van de dag.</text:p>
      <text:p text:style-name="ifm_p_mt.3.76mm_ifm">Den Haan</text:p>
      <text:p text:style-name="ifm_p_ifm">Van den Hil</text:p>
      <text:p text:style-name="ifm_p_ifm">Van der Staaij</text:p>
      <text:p text:style-name="ifm_p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79<text:tab/><text:page-number text:select-page="current"/></text:p>
      </style:footer>
    </style:master-page>
    <style:master-page xmlns:sdu-fn="http://schema.sdu.nl/2011/07/functions" style:name="Landscape" style:page-layout-name="landscape-margin-text">
      <style:footer>
        <text:p text:style-name="footer">Tweede Kamer, vergaderjaar 2021-2022, 29 282,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en Haan c.s. over zich samen met de minister van OCW inzetten om aandacht te vragen voor coschappen ouderengeneeskunde in de studie Geneeskunde</dc:title>
    <meta:user-defined meta:name="OVERHEIDop.ParlID/DC.identifier">kst-29282-479</meta:user-defined>
    <meta:user-defined meta:name="OVERHEIDop.ondernummer">479</meta:user-defined>
    <meta:user-defined meta:name="DCTERMS.W3CDTF/DCTERMS.available">2022-07-08</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Den Haan c.s. over zich samen met de minister van OCW inzetten om aandacht te vragen voor coschappen ouderengeneeskunde in de studie Geneeskunde</meta:user-defined>
    <meta:user-defined meta:name="OVERHEIDop.indiener">C.E. Ellemeet</meta:user-defined>
    <meta:user-defined meta:name="OVERHEIDop.indiener">J.A.M.J. van den Berg</meta:user-defined>
    <meta:user-defined meta:name="OVERHEIDop.indiener">C.G. van der Staaij</meta:user-defined>
    <meta:user-defined meta:name="OVERHEIDop.indiener">J. van den Hil</meta:user-defined>
    <meta:user-defined meta:name="OVERHEIDop.indiener">N.L. den Haan</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Arbeidsmarktbeleid en opleidingen zorgsector; Motie; Motie van het lid Den Haan c.s. over zich samen met de minister van OCW inzetten om aandacht te vragen voor coschappen ouderengeneeskunde in de studie Genee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