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82-46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465
      <text:tab/>BRIEF VAN DE MINISTER VAN VOLKSGEZONDHEID, WELZIJN EN SPORT</text:h>
      <text:p text:style-name="ifm_p_mt.3.76mm_ifm">Aan de Voorzitter van de Tweede Kamer der Staten-Generaal</text:p>
      <text:p text:style-name="ifm_p_mt.3.76mm_ifm">Den Haag, 7 juni 2022</text:p>
      <text:p text:style-name="ifm_p_mt.3.76mm_ifm">Hierbij bied ik u het rapport getiteld «Derde evaluatie van de «Subsidieregeling opleiding tot advanced nurse practitioner en opleiding tot physician assistant» aan.</text:p>
      <text:p text:style-name="ifm_p_mt.3.76mm_ifm">Het rapport is op mijn verzoek opgesteld door onderzoeksbureau KBA Nijmegen ten behoeve van de evaluatie naar de doelmatigheid en doeltreffendheid van de regeling.</text:p>
      <text:p text:style-name="ifm_p_mt.3.76mm_ifm">De subsidieregeling zal de komende maanden worden herzien zodat deze tijdig, voor de vervaldatum van 1 juli 2023, verlengd kan worden. Bij deze herziening en verlenging van de regeling worden de uitkomsten van de evaluatie betrokken.</text:p>
      <text:p text:style-name="ifm_p_mt.3.76mm_ifm">Voor het studiejaar 2022 -2023 kunnen de instellingen op grond van de huidige regeling subsidie aanvragen. De herziening van de regeling zal betrekking hebben op het studiejaar 2023–2024. Voorgenomen inhoudelijke wijzigingen van de regeling zullen de komende maanden, maar uiterlijk begin september met het veld afgestemd worden, zodat ze hier al bij de werving en instroom van het studiejaar 2023–2024 rekening mee kunnen houden.</text:p>
      <text:p text:style-name="ifm_p_mt.3.76mm_ifm">Ik hoop u met het bovenstaande voldoende geïnformeerd te hebb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282, nr. 465<text:tab/><text:page-number text:select-page="current"/></text:p>
      </style:footer>
    </style:master-page>
    <style:master-page xmlns:sdu-fn="http://schema.sdu.nl/2011/07/functions" style:name="Landscape" style:page-layout-name="landscape-margin-text">
      <style:footer>
        <text:p text:style-name="footer">Tweede Kamer, vergaderjaar 2021-2022, 29 282, nr. 4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en opleidingen zorgsector; Brief regering; Derde evaluatie van de ‘subsidieregeling opleiding tot advanced nurse practitioner en opleiding tot physician assistent’</dc:title>
    <meta:user-defined meta:name="OVERHEIDop.ParlID/DC.identifier">kst-29282-465</meta:user-defined>
    <meta:user-defined meta:name="OVERHEIDop.ondernummer">465</meta:user-defined>
    <meta:user-defined meta:name="DCTERMS.W3CDTF/DCTERMS.available">2022-06-17</meta:user-defined>
    <meta:user-defined meta:name="OVERHEIDop.KamerstukTypen/DC.type">Brief</meta:user-defined>
    <meta:user-defined meta:name="OVERHEIDop.dossiernummer">29282</meta:user-defined>
    <meta:user-defined meta:name="OVERHEIDop.configuratie">https://repository.officiele-overheidspublicaties.nl/MasterConfiguraties/MC-OEP-Kamerstuk-Web/1.3/xml/MC-OEP-Kamerstuk-Web.xml</meta:user-defined>
    <meta:user-defined meta:name="OVERHEIDop.documenttitel">Derde evaluatie van de ‘subsidieregeling opleiding tot advanced nurse practitioner en opleiding tot physician assistent’</meta:user-defined>
    <meta:user-defined meta:name="OVERHEIDop.indiener">E.J. Kuipers</meta:user-defined>
    <meta:user-defined meta:name="OVERHEIDop.dossiertitel">Arbeidsmarktbeleid en opleidingen zorgsecto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7</meta:user-defined>
    <meta:user-defined meta:name="DC.title">Arbeidsmarktbeleid en opleidingen zorgsector; Brief regering; Derde evaluatie van de ‘subsidieregeling opleiding tot advanced nurse practitioner en opleiding tot physician assisten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