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3<text:tab/>BRIEF VAN DE MINISTER VAN VOLKSGEZONDHEID, WELZIJN EN SPORT</text:h>
      <text:p text:style-name="ifm_p_mt.3.76mm_ifm">Aan de Voorzitter van de Tweede Kamer der Staten-Generaal</text:p>
      <text:p text:style-name="ifm_p_mt.3.76mm_ifm">Den Haag, 14 februari 2022</text:p>
      <text:p text:style-name="ifm_p_mt.3.76mm_ifm">In zijn brief van 25 oktober 2021<text:note text:id="ID-1018360-d36e71" text:note-class="footnote"><text:note-citation text:label="1 ">1</text:note-citation><text:note-body><text:p text:style-name="ifm_p_font.normal_size.6.93pt_mt..5mm_indent.-0.1161in_mleft.0.1161in_ifm">Kamerstukken II 2020/21, 29 282, nr. 449.</text:p></text:note-body></text:note> heeft mijn ambtsvoorganger toegezegd om de tweejaars-werkonderbrekingseis geheel of gedeeltelijk te schrappen uit het Besluit periodieke registratie Wet BIG. Per brief van 10 november jl. vraagt de vaste commissie voor Volksgezondheid, Welzijn en Sport naar het vervolg en tijdpad van deze toezegging. In reactie op dit verzoek bericht ik u als volgt.</text:p>
      <text:p text:style-name="ifm_p_mt.3.76mm_ifm">Inmiddels ben ik gestart met het voorbereiden van een ontwerpbesluit ter wijziging van het Besluit periodieke registratie Wet BIG. Het voornemen daarbij is om de tweejaars-werkonderbrekingseis geheel te schrappen.</text:p>
      <text:p text:style-name="ifm_p_ifm">Dit ontwerpbesluit is een algemene maatregel van bestuur en zal volgens de normale daarvoor geldende procedure (consultatie, ministerraad, advies Raad van State, publicatie Staatsblad) tot stand worden gebracht.</text:p>
      <text:p text:style-name="ifm_p_mt.3.76mm_ifm">Ik streef ernaar om het wijzigingsbesluit in het najaar van 2022 te publiceren, zodat de wijziging met ingang van 1 januari 2023 in werking kan treden.</text:p>
      <text:p text:style-name="ifm_p_mt.3.76mm_ifm">Bij de voornoemde wijziging van het Besluit periodieke registratie Wet BIG geldt geen voorhangprocedure. Tijdens de openbare internetconsultatie zal het ontwerpbesluit voor eenieder toegankelijk zijn.</text:p>
      <text:p text:style-name="ifm_p_mt.3.76mm_ifm">Hopende u hiermee voldoende te hebben geïnformeerd.</text:p>
      <text:p text:style-name="ifm_p_mt.3.76mm_ifm">Hoogacht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3<text:tab/><text:page-number text:select-page="current"/></text:p>
      </style:footer>
    </style:master-page>
    <style:master-page xmlns:sdu-fn="http://schema.sdu.nl/2011/07/functions" style:name="Landscape" style:page-layout-name="landscape-margin-text">
      <style:footer>
        <text:p text:style-name="footer">Tweede Kamer, vergaderjaar 2021-2022, 29 282,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het behoud en de instroom van zorgprofessionals in de gezondheidszorg</dc:title>
    <meta:user-defined meta:name="OVERHEIDop.ParlID/DC.identifier">kst-29282-453</meta:user-defined>
    <meta:user-defined meta:name="OVERHEIDop.ondernummer">453</meta:user-defined>
    <meta:user-defined meta:name="DCTERMS.W3CDTF/DCTERMS.available">2022-02-1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2/xml/MC-OEP-Kamerstuk-Web.xml</meta:user-defined>
    <meta:user-defined meta:name="OVERHEIDop.documenttitel">Reactie op verzoek commissie over het behoud en de instroom van zorgprofessionals in de gezondheidszor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Arbeidsmarktbeleid en opleidingen zorgsector; Brief regering; Reactie op verzoek commissie over het behoud en de instroom van zorgprofessionals in d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