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40<text:tab/>BRIEF VAN DE MINISTER VOOR MEDISCHE ZORG</text:h>
      <text:p text:style-name="ifm_p_mt.3.76mm_ifm">Aan de Voorzitter van de Tweede Kamer der Staten-Generaal</text:p>
      <text:p text:style-name="ifm_p_mt.3.76mm_ifm">Den Haag, 7 juni 2021</text:p>
      <text:p text:style-name="ifm_p_mt.3.76mm_ifm">Op 26 mei jl. heb ik een verzoek om informatie ontvangen betreffende de conceptwijzigingsregeling van de Subsidieregeling stageplaatsen zorg II (Kamerstukken 29 282 en 29 214, nr. 438) van de vaste commissie voor Volksgezondheid, Welzijn en Sport. In deze brief beantwoord ik de vraag van de commissie.</text:p>
      <text:p text:style-name="ifm_p_mt.3.76mm_ifm">De commissie vraagt het in de Subsidieregeling genoemde bedrag van € 112 miljoen per jaar (nader) te onderbouwen en toe te lichten hoe dit bedrag gedekt wordt.</text:p>
      <text:p text:style-name="ifm_p_mt.3.76mm_ifm">Het Stagefonds Zorg bestaat sinds 2008. Concreet wordt hieraan via een subsidieregeling invulling gegeven. Deze subsidieregeling wordt eens elke vier tot zes jaar geëvalueerd. Vervolgens wordt, met medeneming van de uitkomst van de evaluatie, verlenging van de Subsidieregeling voor een nieuwe periode aan de Tweede Kamer voorgelegd.</text:p>
      <text:p text:style-name="ifm_p_ifm">In de loop van de tijd is de reikwijdte van de Subsidieregeling uitgebreid en is ook het daarbij behorende budget opgehoogd. Van € 63 miljoen bij aanvang van de eerste regeling in 2008, naar € 112 miljoen met ingang van de Subsidieregeling geldend voor het studiejaar 2015–2016.</text:p>
      <text:p text:style-name="ifm_p_ifm">Aangezien de intentie van het kabinet steeds is geweest om het Stagefonds Zorg voort te zetten is het budget voor het Stagefonds Zorg steeds structureel gereserveerd binnen het budget voor opleidingen, beroepenstructuur en arbeidsmarkt op het begrotingshoofdstuk van het Ministerie van Volksgezondheid, Welzijn en Sport gereserveerd. Het budgetplafond uit de nieuwe Subsidieregeling wordt nu met deze middelen gevul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40<text:tab/><text:page-number text:select-page="current"/></text:p>
      </style:footer>
    </style:master-page>
    <style:master-page xmlns:sdu-fn="http://schema.sdu.nl/2011/07/functions" style:name="Landscape" style:page-layout-name="landscape-margin-text">
      <style:footer>
        <text:p text:style-name="footer">Tweede Kamer, vergaderjaar 2020-2021, 29 282,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concept Wijziging subsidieregeling stageplaatsen zorg II</dc:title>
    <meta:user-defined meta:name="OVERHEIDop.ParlID/DC.identifier">kst-29282-440</meta:user-defined>
    <meta:user-defined meta:name="OVERHEIDop.ondernummer">440</meta:user-defined>
    <meta:user-defined meta:name="DCTERMS.W3CDTF/DCTERMS.available">2021-06-08</meta:user-defined>
    <meta:user-defined meta:name="OVERHEIDop.KamerstukTypen/DC.type">Brief</meta:user-defined>
    <meta:user-defined meta:name="OVERHEIDop.dossiernummer">29282;29214</meta:user-defined>
    <meta:user-defined meta:name="OVERHEIDop.documenttitel">Reactie op verzoek commissie over de concept Wijziging subsidieregeling stageplaatsen zorg II</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Arbeidsmarktbeleid en opleidingen zorgsector; Brief regering; Reactie op verzoek commissie over de concept Wijziging subsidieregeling stageplaatsen zorg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