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14<text:tab/>Subsidiebeleid VWS</text:h>
      <text:h text:style-name="ifm_p_font.bold_size.9.06pt_mt.18.8mm_indent.-58.5mm_ifm" text:outline-level="1">Nr. 438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mei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8 juni 2021.</text:p><text:p text:style-name="ifm_p_size.6.93pt_mt.3.76mm_ifm">De voordracht voor de vast te stellen ministeriële regeling kan niet eerder worden gedaan dan op 19 juni 2021.</text:p><text:p text:style-name="ifm_p_size.6.93pt_ifm">dan wel binnen veertien dagen na het verstrekken van de in de vorige volzin bedoelde inlichtingen.</text:p></draw:text-box></draw:frame>Aan de Voorzitter van de Tweede Kamer der Staten-Generaal</text:p>
      <text:p text:style-name="ifm_p_mt.3.76mm_ifm">Den Haag, 19 mei 2021</text:p>
      <text:p text:style-name="ifm_p_mt.3.76mm_ifm">Hierbij bied ik u aan de conceptregeling, houdende wijziging van de Subsidieregeling stageplaatsen zorg II (hierna: de Subsidieregeling) in verband met verlenging van de werkingsduur met één jaar. Ik acht het van belang dat de huidige subsidiëring wordt voortgezet.</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ext:p>
      <text:p text:style-name="ifm_p_ifm">Op grond van de aangehaalde bepaling onderteken ik de conceptregeling niet eerder dan 30 dagen nadat deze aan uw Kamer is voorgelegd.</text:p>
      <text:p text:style-name="ifm_p_ifm">Een conceptversie van de beoogde regeling is als bijlage toegevoegd<text:note text:id="ID-981597-d36e87" text:note-class="footnote"><text:note-citation text:label="1 ">1</text:note-citation><text:note-body><text:p text:style-name="ifm_p_font.normal_size.6.93pt_mt..5mm_indent.-0.1161in_mleft.0.1161in_ifm">Raadpleegbaar via www.tweedekamer.nl</text:p></text:note-body></text:note>. Er wordt gestreefd naar inwerkingtreding van de verlengde Subsidieregeling per 1 augustus 2021, met het oog op de vervaldatum van 1 augustus 2021 van de huidige regeling.</text:p>
      <text:h text:style-name="ifm_p_font.bold_mt.3.76mm_page.keep-with-next_ifm" text:outline-level="1">Aanleiding</text:h>
      <text:p text:style-name="ifm_p_mt.3.76mm_ifm">De Subsidieregeling kent een vervaldatum van 1 augustus 2021. De conceptregeling ziet op de verlenging van de werkingsduur van de Subsidieregeling met één jaar.</text:p>
      <text:p text:style-name="ifm_p_mt.3.76mm_ifm">De Subsidieregeling beoogt het beschikbaar komen van een voldoende aantal stageplaatsen via een relatief stabiel en op toekomstige zorgbehoeften gebaseerd stageaanbod in de zorgsector te ondersteunen. De Subsidieregeling (€ 112 mln. jaarlijks) voorziet in een tegemoetkoming in de kosten van het aanbieden van stages voor bepaalde opleidingen in de zorgsector. Stageaanbieders van de in de Subsidieregeling genoemde opleidingen komen in aanmerking voor de subsidie.</text:p>
      <text:p text:style-name="ifm_p_mt.3.76mm_ifm">De Subsidieregeling is geëvalueerd in 2020. Deze evaluatie heeft uw Kamer per brief (Kamerstuk 29 282, nr. 429) van mij ontvangen. Om vervolg aan de positieve evaluatie te geven is besloten de Subsidieregeling beleidsarm, zonder wijzigingen, met één jaar te verlengen. Dit zodat het volgende kabinet de beleidsinhoudelijke beslissingen over eventuele wijzigingen in de Subsidieregeling die voortvloeien uit de evaluatie kan nemen. De kabinetsreactie op de evaluatie van de Subsidieregeling laat ik derhalve ook aan het volgende kabinet.</text:p>
      <text:p text:style-name="ifm_p_mt.3.76mm_ifm">Op basis van het voorgaande ben ik voornemens de subsidiëring voort te zetten. Met de conceptregeling wordt de Subsidieregeling niet inhoudelijk gewijzigd maar wordt slechts de werkingsduur van de Subsidieregeling verlengd met één jaar. Dit betekent dat vervaldatum van de nieuwe de Subsidieregeling op 1 augustus 2022 komt te liggen, waarbij de keuzes over continuering van de Subsidieregeling na 1 augustus 2022 aan het volgende kabinet wordt gelaten.</text:p>
      <text:p text:style-name="ifm_p_mt.3.76mm_ifm">Ik hoop u zo voldoende te hebben geïnformeerd over de beoogde verlenging van de Subsidieregelin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8<text:tab/><text:page-number text:select-page="current"/></text:p>
      </style:footer>
    </style:master-page>
    <style:master-page xmlns:sdu-fn="http://schema.sdu.nl/2011/07/functions" style:name="Landscape" style:page-layout-name="landscape-margin-text">
      <style:footer>
        <text:p text:style-name="footer">Tweede Kamer, vergaderjaar 2020-2021, 29 282,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Wijziging van de Subsidieregeling stageplaatsen zorg II in verband met verlenging van de werkingsduur</dc:title>
    <meta:user-defined meta:name="OVERHEIDop.ParlID/DC.identifier">kst-29282-438</meta:user-defined>
    <meta:user-defined meta:name="OVERHEIDop.ondernummer">438</meta:user-defined>
    <meta:user-defined meta:name="DCTERMS.W3CDTF/DCTERMS.available">2021-05-20</meta:user-defined>
    <meta:user-defined meta:name="OVERHEIDop.KamerstukTypen/DC.type">Brief</meta:user-defined>
    <meta:user-defined meta:name="OVERHEIDop.dossiernummer">29282;29214</meta:user-defined>
    <meta:user-defined meta:name="OVERHEIDop.documenttitel">Wijziging van de Subsidieregeling stageplaatsen zorg II in verband met verlenging van de werkingsduur</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Arbeidsmarktbeleid en opleidingen zorgsector; Brief regering; Wijziging van de Subsidieregeling stageplaatsen zorg II in verband met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