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3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87
      <text:tab/>BRIEF VAN DE MINISTER VAN VOLKSGEZONDHEID, WELZIJN EN SPORT</text:h>
      <text:p text:style-name="ifm_p_mt.3.76mm_ifm">Aan de Voorzitter van de Tweede Kamer der Staten-Generaal</text:p>
      <text:p text:style-name="ifm_p_mt.3.76mm_ifm">Den Haag, 15 november 2019</text:p>
      <text:p text:style-name="ifm_p_mt.3.76mm_ifm">Op 10 oktober ontving ik van de commissie van Volksgezondheid, Welzijn en Sport de brief waarin wordt geschreven over de registratie-eis van de Stichting Kwaliteitsregister Jeugd (SKJ). In deze brief treft u mijn reactie hierop.</text:p>
      <text:p text:style-name="ifm_p_ifm">In februari 2017 is het «Landelijk Opleidingsdocument Sociaal Werk», een gezamenlijk document van alle Hogescholen in Nederland, verschenen. In dit opleidingsdocument is geanticipeerd op de op handen zijnde vernieuwing van het Kwaliteitsregister jeugd, waarin een verbreding van jeugdzorgwerker naar jeugd- en gezinsprofessional is gemaakt.</text:p>
      <text:p text:style-name="ifm_p_ifm">Met het verschijnen van dit opleidingsdocument heeft een aantal veranderingen plaatsgevonden in de opleidingen pedagogiek, sociaal pedagogische hulpverlening, maatschappelijk werk &amp; dienstverlening en culturele &amp; maatschappelijke vorming. Eén van deze veranderingen is het samengaan van deze opleidingen tot de opleiding «social work», met het genoemde «Landelijk Opleidingsdocument Sociaal Werk» als uitgangspunt. De opleiding social work heeft een generieke basis, en drie uitstroomprofielen. Een ervan is het profiel «Sociaal werk en jeugd». Dit uitstroomprofiel geeft alle studenten met dit profiel, na het behalen van hun diploma, rechtstreeks toegang tot beroepsregistratie in het Kwaliteitsregister Jeugd. Alle studenten die op dit moment de studie social work met profiel «Sociaal werk en jeugd» volgen, kunnen na het behalen van hun diploma gegarandeerd geregistreerd worden in het Kwaliteitsregister Jeugd.</text:p>
      <text:p text:style-name="ifm_p_ifm">Naast deze veranderingen heeft een aantal Hogescholen besloten hun opleiding pedagogiek te laten bestaan, zelfstandig, of parallel aan de opleiding social work. Het voltooien van een opleiding pedagogiek geeft niet zonder meer toegang tot registratie in het Kwaliteitsregister Jeugd. Wanneer deze opleiding voldoet aan de bouwstenen en eisen zoals genoemd in het landelijk opleidingsdocument en het profiel jeugd van de opleiding social work is rechtstreekse toegang tot het Kwaliteitsregister wel mogelijk. Wanneer dit niet het geval is, is aanvullende scholing nodig door middel van een praktijkprogramma in het eerste jaar van registratie.</text:p>
      <text:p text:style-name="ifm_p_ifm">Daarnaast heeft de Stichting Kwaliteitsregister Jeugd een scholingsfonds opgezet waarbij studenten die een verouderd diploma of onvoldoende werkervaring hebben een tegemoetkoming voor bijscholing kunnen aanvragen.</text:p>
      <text:p text:style-name="ifm_p_mt.3.76mm_ifm">De wijzigingen die de afgelopen jaren hebben plaatsgevonden zijn door de betrokken partijen, zoals beroepsverenigingen en opleiders, gemaakt om de kwaliteit van opleidingen en professionals te verhogen.</text:p>
      <text:p text:style-name="ifm_p_ifm">Ik heb me laten informeren over de wijze waarop ten tijde van deze wijzigingen over deze kwestie door de betrokken partijen is gecommuniceerd. Hieruit maak ik op dat er gedurende het hele proces met studenten, ogescholen en andere betrokkenen is gecommuniceerd over de opleidingen, het opleidingsdocument en de toegangseisen voor het Kwaliteitsregister Jeug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82, nr. 387<text:tab/><text:page-number text:select-page="current"/></text:p>
      </style:footer>
    </style:master-page>
    <style:master-page xmlns:sdu-fn="http://schema.sdu.nl/2011/07/functions" style:name="Landscape" style:page-layout-name="landscape-margin-text">
      <style:footer>
        <text:p text:style-name="footer">Tweede Kamer, vergaderjaar 2019-2020, 29 282,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Reactie op verzoek commissie over de registratie-eis van de Stichting Kwaliteitsregister Jeugd (SKJ)</dc:title>
    <meta:user-defined meta:name="OVERHEIDop.ParlID/DC.identifier">kst-29282-387</meta:user-defined>
    <meta:user-defined meta:name="OVERHEIDop.ondernummer">387</meta:user-defined>
    <meta:user-defined meta:name="DCTERMS.W3CDTF/DCTERMS.available">2019-11-26</meta:user-defined>
    <meta:user-defined meta:name="OVERHEIDop.KamerstukTypen/DC.type">Brief</meta:user-defined>
    <meta:user-defined meta:name="OVERHEIDop.dossiernummer">29282</meta:user-defined>
    <meta:user-defined meta:name="OVERHEIDop.documenttitel">Reactie op verzoek commissie over de registratie-eis van de Stichting Kwaliteitsregister Jeugd (SKJ)</meta:user-defined>
    <meta:user-defined meta:name="OVERHEIDop.Parlementair/DC.type">Kamerstuk</meta:user-defined>
    <meta:user-defined meta:name="OVERHEIDop.indiener">H.M. de Jonge</meta:user-defined>
    <meta:user-defined meta:name="OVERHEIDop.vergaderjaar">2019-2020</meta:user-defined>
    <meta:user-defined meta:name="OVERHEIDop.dossiertitel">Arbeidsmarktbeleid en opleidingen zorgsector</meta:user-defined>
    <meta:user-defined meta:name="OVERHEID.StatenGeneraal/DC.creator">Tweede Kamer der Staten-Generaal</meta:user-defined>
    <dc:language>nl</dc:language>
    <meta:user-defined meta:name="DCTERMS.alternative"/>
    <meta:user-defined meta:name="DC.title">Arbeidsmarktbeleid en opleidingen zorgsector; Brief regering; Reactie op verzoek commissie over de registratie-eis van de Stichting Kwaliteitsregister Jeugd (SKJ)</meta:user-defined>
    <meta:user-defined meta:name="OVERHEIDop.publicationName">Kamerstuk</meta:user-defined>
    <meta:user-defined meta:name="OVERHEID.Organisatietype/OVERHEID.organisationType">staten generaal</meta:user-defined>
    <meta:user-defined meta:name="DCTERMS.W3CDTF/DCTERMS.issued">2019-11-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