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7<text:tab/>BRIEF VAN DE MINISTER VOOR MEDISCHE ZORG</text:h>
      <text:p text:style-name="ifm_p_mt.3.76mm_ifm">Aan de Voorzitter van de Tweede Kamer der Staten-Generaal</text:p>
      <text:p text:style-name="ifm_p_mt.3.76mm_ifm">Den Haag, 19 maart 2019</text:p>
      <text:p text:style-name="ifm_p_mt.3.76mm_ifm">Onlangs heeft het Capaciteitsorgaan voor de medische en tandheelkundige vervolgopleidingen (hierna: Capaciteitsorgaan) deelrapport I van het Capaciteitsplan 2019 uitgebracht.<text:note text:id="ID-876858-d36e83" text:note-class="footnote"><text:note-citation text:label="1 ">1</text:note-citation><text:note-body><text:p text:style-name="ifm_p_font.normal_size.6.93pt_mt..5mm_indent.-0.1161in_mleft.0.1161in_ifm">https://capaciteitsorgaan.nl/app/uploads/2019/03/Capaciteitsplan-MS-2020–2023-Deelrapport-1.pdf</text:p></text:note-body></text:note> Dit deelrapport betreft met name de medisch-specialistische opleidingen. Het behoort bij een nieuw integraal capaciteitsplan voor de instroom in de medische en aanverwante vervolgopleidingen. Komend najaar volgen nog de onderdelen met betrekking tot de overige medische vervolgopleidingen (huisartsen, sociaal geneeskundigen, specialisten ouderengeneeskunde, artsen verstandelijk gehandicapten, specialisten mondzorg). Vanwege de samenhang tussen deze onderdelen, zal ik u de kabinetsreactie op de ramingen en adviezen aangaande de medische vervolgopleidingen doen toekomen als het Capaciteitsorgaan alle ramingen en adviezen heeft uitgebracht.</text:p>
      <text:p text:style-name="ifm_p_mt.3.76mm_ifm">De andere onderdelen van het Capaciteitsplan betreffen de GGZ-opleidingen en de FZO-beroepen. Deze onderdelen, alsmede de kabinetsreactie daarop heb ik u afgelopen najaar reeds toegestuurd.<text:note text:id="ID-876858-d36e96" text:note-class="footnote"><text:note-citation text:label="2 ">2</text:note-citation><text:note-body><text:p text:style-name="ifm_p_font.normal_size.6.93pt_mt..5mm_indent.-0.1161in_mleft.0.1161in_ifm">Kamerstuk 29 282, nr. 341</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7<text:tab/><text:page-number text:select-page="current"/></text:p>
      </style:footer>
    </style:master-page>
    <style:master-page xmlns:sdu-fn="http://schema.sdu.nl/2011/07/functions" style:name="Landscape" style:page-layout-name="landscape-margin-text">
      <style:footer>
        <text:p text:style-name="footer">Tweede Kamer, vergaderjaar 2018-2019, 29 282,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Capaciteitsplan 2019 deel I</dc:title>
    <meta:user-defined meta:name="OVERHEIDop.ParlID/DC.identifier">kst-29282-357</meta:user-defined>
    <meta:user-defined meta:name="OVERHEIDop.ondernummer">357</meta:user-defined>
    <meta:user-defined meta:name="DCTERMS.W3CDTF/DCTERMS.available">2019-03-20</meta:user-defined>
    <meta:user-defined meta:name="OVERHEIDop.KamerstukTypen/DC.type">Brief</meta:user-defined>
    <meta:user-defined meta:name="OVERHEIDop.dossiernummer">29282</meta:user-defined>
    <meta:user-defined meta:name="OVERHEIDop.documenttitel">Capaciteitsplan 2019 deel I</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Capaciteitsplan 2019 deel I</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