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38
      <text:tab/>GEWIJZIGDE MOTIE VAN HET LID AGEMA TER VERVANGING VAN DIE GEDRUKT ONDER NR. 317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 dat in 2017 80.000 medewerkers de zorgsector verlaten hebben,</text:p>
      <text:p text:style-name="ifm_p_mt.3.76mm_ifm">van mening, dat het zonde is als deze mensen verloren gaan voor de zorg,</text:p>
      <text:p text:style-name="ifm_p_mt.3.76mm_ifm">verzoekt de regering, de regionale exit-onderzoeken te analyseren en aan de Kamer te zenden,</text:p>
      <text:p text:style-name="ifm_p_mt.3.76mm_ifm">en gaat over tot de orde van de dag,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 (gewijzigd/nader); Gewijzigde motie van het lid Agema over analyseren van de regionale exit-onderzoeken (t.v.v. 29282, nr. 317)</dc:title>
    <meta:user-defined meta:name="OVERHEIDop.ParlID/DC.identifier">kst-29282-338</meta:user-defined>
    <meta:user-defined meta:name="OVERHEIDop.ondernummer">338</meta:user-defined>
    <meta:user-defined meta:name="DCTERMS.W3CDTF/DCTERMS.available">2018-10-17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Gewijzigde motie van het lid Agema over analyseren van de regionale exit-onderzoeken (t.v.v. 29282, nr. 317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 (gewijzigd/nader); Gewijzigde motie van het lid Agema over analyseren van de regionale exit-onderzoeken (t.v.v. 29282, nr. 3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