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28
      <text:tab/>MOTIE VAN DE LEDEN KERSTENS EN ELLEMEET</text:h>
      <text:p text:style-name="ifm_p_ifm">Voorgesteld 11 oktober 2018</text:p>
      <text:p text:style-name="ifm_p_mt.3.76mm_ifm">De Kamer,</text:p>
      <text:p text:style-name="ifm_p_mt.3.76mm_ifm">gehoord de beraadslaging,</text:p>
      <text:p text:style-name="ifm_p_mt.3.76mm_ifm">overwegende dat het van belang is om tijdig zicht te hebben op hoe de tussentijds behaalde resultaten van het actieprogramma Werken in de Zorg zich verhouden tot het uiteindelijke doel van het terugdringen van het personeelstekort in de zorg in 2022, om wellicht noodzakelijk bijsturen mogelijk te maken;</text:p>
      <text:p text:style-name="ifm_p_mt.3.76mm_ifm">constaterende dat de zeer uitgebreide inzet op de aanpak van arbeidsmarkttekorten leidt tot veel data die het lastig maken om te beoordelen of de gewenste voortgang wordt geboekt;</text:p>
      <text:p text:style-name="ifm_p_mt.3.76mm_ifm">verzoekt de regering, een beperkt aantal belangrijke streefdoelen te formuleren opdat de voortgang van de ambitie van het kabinet ten aanzien van de arbeidsmarkt nog beter inzichtelijk gemaakt kan worden,</text:p>
      <text:p text:style-name="ifm_p_mt.3.76mm_ifm">en gaat over tot de orde van de dag.</text:p>
      <text:p text:style-name="ifm_p_mt.3.76mm_ifm">Kersten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28<text:tab/><text:page-number text:select-page="current"/></text:p>
      </style:footer>
    </style:master-page>
    <style:master-page xmlns:sdu-fn="http://schema.sdu.nl/2011/07/functions" style:name="Landscape" style:page-layout-name="landscape-margin-text">
      <style:footer>
        <text:p text:style-name="footer">Tweede Kamer, vergaderjaar 2018-2019, 29 282,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Kerstens en Ellemeet over een beperkt aantal belangrijke streefdoelen formuleren</dc:title>
    <meta:user-defined meta:name="OVERHEIDop.ParlID/DC.identifier">kst-29282-328</meta:user-defined>
    <meta:user-defined meta:name="OVERHEIDop.ondernummer">328</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de leden Kerstens en Ellemeet over een beperkt aantal belangrijke streefdoelen formuleren</meta:user-defined>
    <meta:user-defined meta:name="OVERHEIDop.Parlementair/DC.type">Kamerstuk</meta:user-defined>
    <meta:user-defined meta:name="OVERHEIDop.indiener">C.E. Ellemeet</meta:user-defined>
    <meta:user-defined meta:name="OVERHEIDop.indiener">J.W.M. Kerste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Kerstens en Ellemeet over een beperkt aantal belangrijke streefdoelen formuler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