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19
      <text:tab/>MOTIE VAN HET LID AGEMA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er al langere tijd onenigheid is tussen werkgevers en werknemers in de zorg over de inzet tijdens piekuren;</text:p>
      <text:p text:style-name="ifm_p_mt.3.76mm_ifm">van mening dat juist de uren tussen de piekuren van belang zijn voor het bereiken van meer kwaliteit in de verpleeghuizen en de uitvoering van het kwaliteitskader;</text:p>
      <text:p text:style-name="ifm_p_mt.3.76mm_ifm">verzoekt de regering, een oplossing te vinden voor het piekurenconflict tussen werkgevers en werknemers in de 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een oplossing voor het piekurenconflict</dc:title>
    <meta:user-defined meta:name="OVERHEIDop.ParlID/DC.identifier">kst-29282-319</meta:user-defined>
    <meta:user-defined meta:name="OVERHEIDop.ondernummer">319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een oplossing voor het piekurenconflict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een oplossing voor het piekurenconfl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