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17
      <text:tab/>MOTIE VAN HET LID AGEMA 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in 2017 80.000 medewerkers de zorgsector verlaten hebben;</text:p>
      <text:p text:style-name="ifm_p_mt.3.76mm_ifm">van mening dat het zonde is als deze mensen verloren gaan voor de zorg;</text:p>
      <text:p text:style-name="ifm_p_mt.3.76mm_ifm">verzoekt de regering, de regionale exit-onderzoeken te bundelen en tezamen met een plan voor behoud van medewerkers voor komend voorjaar naar de Kamer te stu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een plan tot behoud van medewerkers</dc:title>
    <meta:user-defined meta:name="OVERHEIDop.ParlID/DC.identifier">kst-29282-317</meta:user-defined>
    <meta:user-defined meta:name="OVERHEIDop.ondernummer">317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Agema over een plan tot behoud van medewerkers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een plan tot behoud van 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