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89
      <text:tab/>GEWIJZIGDE MOTIE VAN HET LID SAZIAS C.S. TER VERVANGING VAN DIE GEDRUKT ONDER NR. 282</text:h>
      <text:p text:style-name="ifm_p_ifm">Voorgesteld 3 oktober 2017</text:p>
      <text:p text:style-name="ifm_p_mt.3.76mm_ifm">De Kamer,</text:p>
      <text:p text:style-name="ifm_p_mt.3.76mm_ifm">gehoord de beraadslaging,</text:p>
      <text:p text:style-name="ifm_p_mt.3.76mm_ifm">overwegende dat er nog steeds sprake is van budgetplafonds in de palliatief-terminale zorg thuis,</text:p>
      <text:p text:style-name="ifm_p_mt.3.76mm_ifm">overwegende dat iedereen die dat wenst, thuis moet kunnen sterven en dat de benodigde zorg daarbij beschikbaar moet zijn,</text:p>
      <text:p text:style-name="ifm_p_mt.3.76mm_ifm">overwegende dat zorgaanbieders gemotiveerde aanvragen voor de financiering van palliatief-terminale zorg thuis bij de zorgverzekeraar moeten indienen en dat deze daar vervolgens over oordeelt,</text:p>
      <text:p text:style-name="ifm_p_mt.3.76mm_ifm">overwegende dat een aanvraag voor deze zorg niet voor niets wordt ingediend en dat hierbij vertrouwd móet worden op de expertise van de wijkverpleegkundige,</text:p>
      <text:p text:style-name="ifm_p_mt.3.76mm_ifm">verzoekt de regering, te bewerkstelligen dat nadere bestuurlijke afspraken worden gemaakt tussen zorgverzekeraars en zorgaanbieders, zodat de indicatie met betrekking tot palliatieve zorg door de wijkverpleegkundige altijd gerealiseerd kan worden,</text:p>
      <text:p text:style-name="ifm_p_mt.3.76mm_ifm">en gaat over tot de orde van de dag,</text:p>
      <text:p text:style-name="ifm_p_mt.3.76mm_ifm">Sazias</text:p>
      <text:p text:style-name="ifm_p_ifm">Westerveld</text:p>
      <text:p text:style-name="ifm_p_ifm">Bergkamp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82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82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 (gewijzigd/nader); Gewijzigde motie van het lid Sazias c.s. over nadere bestuurlijke afspraken tussen zorgverzekeraars en zorgaanbieders (t.v.v. 29282-282)</dc:title>
    <meta:user-defined meta:name="OVERHEIDop.ParlID/DC.identifier">kst-29282-289</meta:user-defined>
    <meta:user-defined meta:name="OVERHEIDop.ondernummer">289</meta:user-defined>
    <meta:user-defined meta:name="DCTERMS.W3CDTF/DCTERMS.available">2017-10-04</meta:user-defined>
    <meta:user-defined meta:name="OVERHEIDop.KamerstukTypen/DC.type">Motie</meta:user-defined>
    <meta:user-defined meta:name="OVERHEIDop.dossiernummer">29282</meta:user-defined>
    <meta:user-defined meta:name="OVERHEIDop.documenttitel">Gewijzigde motie van het lid Sazias c.s. over nadere bestuurlijke afspraken tussen zorgverzekeraars en zorgaanbieders (t.v.v. 29282-282)</meta:user-defined>
    <meta:user-defined meta:name="OVERHEIDop.Parlementair/DC.type">Kamerstuk</meta:user-defined>
    <meta:user-defined meta:name="OVERHEIDop.indiener">E.M. Westerveld</meta:user-defined>
    <meta:user-defined meta:name="OVERHEIDop.indiener">V.A. Bergkamp</meta:user-defined>
    <meta:user-defined meta:name="OVERHEIDop.indiener">C.G. van der Staaij</meta:user-defined>
    <meta:user-defined meta:name="OVERHEIDop.indiener">L. Sazias</meta:user-defined>
    <meta:user-defined meta:name="OVERHEIDop.vergaderjaar">2017-2018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 (gewijzigd/nader); Gewijzigde motie van het lid Sazias c.s. over nadere bestuurlijke afspraken tussen zorgverzekeraars en zorgaanbieders (t.v.v. 29282-2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