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26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266<text:tab/>BRIEF VAN DE MINISTER VAN VOLKSGEZONDHEID, WELZIJN EN SPORT</text:h>
      <text:p text:style-name="ifm_p_mt.3.76mm_ifm">Aan de Voorzitter van de Tweede Kamer der Staten-Generaal</text:p>
      <text:p text:style-name="ifm_p_mt.3.76mm_ifm">Den Haag, 31 januari 2017</text:p>
      <text:p text:style-name="ifm_p_mt.3.76mm_ifm">In december 2016 heeft u het rapport «zelfstandige bevoegdheid t.a.v. voorbehouden handelingen voor de hbo-opgeleide verpleegkundige» ontvangen (bijlage bij Kamerstuk 34 550 XVI, nr. 129). Onlangs is er een recentere versie van dit rapport verschenen. Hierbij stuur ik u de laatste versie van dit rapport<text:note text:id="ID-798113-d36e6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et rapport zal worden meegenomen bij de wetswijziging van de Wet BIG omtrent de beroepenregulering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282, nr. 2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282, nr. 2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 en opleidingen zorgsector; Brief regering; Recente versie van het rapport ‘zelfstandige bevoegdheid t.a.v. voorbehouden handelingen voor de hbo-opgeleide verpleegkundige’</dc:title>
    <meta:user-defined meta:name="OVERHEIDop.ParlID/DC.identifier">kst-29282-266</meta:user-defined>
    <meta:user-defined meta:name="OVERHEIDop.ondernummer">266</meta:user-defined>
    <meta:user-defined meta:name="DCTERMS.W3CDTF/DCTERMS.available">2017-02-02</meta:user-defined>
    <meta:user-defined meta:name="OVERHEIDop.KamerstukTypen/DC.type">Brief</meta:user-defined>
    <meta:user-defined meta:name="OVERHEIDop.dossiernummer">29282</meta:user-defined>
    <meta:user-defined meta:name="OVERHEIDop.documenttitel">Recente versie van het rapport ‘zelfstandige bevoegdheid t.a.v. voorbehouden handelingen voor de hbo-opgeleide verpleegkundige’</meta:user-defined>
    <meta:user-defined meta:name="OVERHEIDop.Parlementair/DC.type">Kamerstuk</meta:user-defined>
    <meta:user-defined meta:name="OVERHEIDop.indiener">E.I. Schippers</meta:user-defined>
    <meta:user-defined meta:name="OVERHEIDop.vergaderjaar">2016-2017</meta:user-defined>
    <meta:user-defined meta:name="OVERHEIDop.dossiertitel">Arbeidsmarktbeleid en opleidingen zorg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 en opleidingen zorgsector; Brief regering; Recente versie van het rapport ‘zelfstandige bevoegdheid t.a.v. voorbehouden handelingen voor de hbo-opgeleide verpleegkundige’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3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