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37<text:tab/>BRIEF VAN DE MINISTER VAN VOLKSGEZONDHEID, WELZIJN EN SPORT</text:h>
      <text:p text:style-name="ifm_p_mt.3.76mm_ifm">Aan de Voorzitter van de Tweede Kamer der Staten-Generaal</text:p>
      <text:p text:style-name="ifm_p_mt.3.76mm_ifm">Den Haag, 11 november 2015</text:p>
      <text:p text:style-name="ifm_p_mt.3.76mm_ifm">Hierbij stuur ik u ter informatie het rapport «voorBIGhouden<text:note text:id="ID-617527-d36e69" text:note-class="footnote"><text:note-citation text:label="1 ">1</text:note-citation><text:note-body><text:p text:style-name="ifm_p_font.normal_size.6.93pt_mt..5mm_indent.-0.1161in_mleft.0.1161in_ifm">De Bruijn-Geraets, D.P., Bessems-Beks, M.C.M., van Eijk-Hustings, Y.J.L., Vrijhoef, H.J.M (2015). voorBIGhouden, Eindrapportage Evaluatieonderzoek Art. 36a Wet BIG met betrekking tot de inzet van de Verpleegkundig Specialist en Physician Assistant.</text:p><text:p text:style-name="ifm_p_font.normal_size.6.93pt_indent.-0.1161in_mleft.0.1161in_ifm">Maastricht: Maastricht UMC+, Patiënt &amp; Zorg. Raadpleegbaar via www.tweedekamer.nl.</text:p></text:note-body></text:note>». Het betreft het eindrapport van het Evaluatieonderzoek met betrekking tot het experiment over de inzet van de Physician Assistant (PA) en de Verpleegkundig Specialist (VS). Dit onderzoek is uitgevoerd door een onderzoeksteam van Maastricht Universitair Medisch Centrum in opdracht van het Ministerie van VWS.</text:p>
      <text:p text:style-name="ifm_p_ifm">De onderzoeksvragen die centraal staan in dit onderzoek luiden:</text:p>
      <text:p text:style-name="ifm_p_indent.-7mm_mleft.7mm_ifm">a.<text:tab/>In hoeverre is het effectief en/of doelmatig om een wettelijke zelfstandige bevoegdheid toe te kennen aan de VS en de PA met betrekking tot het uitvoeren van voorbehouden handelingen?</text:p>
      <text:p text:style-name="ifm_p_indent.-7mm_mleft.7mm_ifm">b.<text:tab/>Voor welke voorbehouden handelingen is het toekennen van een wettelijke, zelfstandige bevoegdheid tot uitvoering ervan effectief en/of doelmatig?</text:p>
      <text:p text:style-name="ifm_p_mt.3.76mm_ifm">Het onderzoek wijst uit dat de uitvoering van het experiment op basis van artikel 36a van de Wet op de beroepen in de individuele gezondheidszorg (Wet BIG) voor een deel van de VS’en en de PA’s een legalisering is van werkwijzen in de dagelijkse praktijk en voor anderen perspectief heeft geboden hun functie verder te ontwikkelen. De mogelijkheden die dit experiment heeft geschapen om katheterisaties, heelkundige handelingen, injecties en puncties uit te voeren en te delegeren en UR-geneesmiddelen voor te schrijven zijn door de VS en de PA in hoge mate benut, waardoor de maatregel effectief is gebleken. De onderzoekers komen tot de conclusie dat het toekennen van een wettelijke zelfstandige bevoegdheid aan VS en PA met betrekking tot het uitvoeren van bepaalde voorbehouden handelingen bijdraagt aan het efficiënter inrichten van zorgprocessen en de juiste inzet van professionals. Zij adviseren dan ook de zelfstandige bevoegdheid voor de PA en VS (per specialisme) voor de genoemde voorbehouden handelingen definitief in de Wet BIG te regelen.</text:p>
      <text:p text:style-name="ifm_p_ifm">Naar aanleiding van de resultaten van dit onderzoek ben ik voornemens het advies van de onderzoekers te volgen. De voorbereidingen hiervoor zijn inmiddels in gang geze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82, nr. 237<text:tab/><text:page-number text:select-page="current"/></text:p>
      </style:footer>
    </style:master-page>
    <style:master-page xmlns:sdu-fn="http://schema.sdu.nl/2011/07/functions" style:name="Landscape" style:page-layout-name="landscape-margin-text">
      <style:footer>
        <text:p text:style-name="footer">Tweede Kamer, vergaderjaar 2015-2016, 29 282,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en opleidingen zorgsector; Brief regering; Evaluatieonderzoek experiment art. 36a wet BIG met Physician Assistent en Verpleegkundig Specialist</dc:title>
    <meta:user-defined meta:name="OVERHEIDop.ParlID/DC.identifier">kst-29282-237</meta:user-defined>
    <meta:user-defined meta:name="OVERHEIDop.ondernummer">237</meta:user-defined>
    <meta:user-defined meta:name="DCTERMS.W3CDTF/DCTERMS.available">2015-11-12</meta:user-defined>
    <meta:user-defined meta:name="OVERHEIDop.KamerstukTypen/DC.type">Brief</meta:user-defined>
    <meta:user-defined meta:name="OVERHEIDop.dossiernummer">29282</meta:user-defined>
    <meta:user-defined meta:name="OVERHEIDop.documenttitel">Evaluatieonderzoek experiment art. 36a wet BIG met Physician Assistent en Verpleegkundig Specialist</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Evaluatieonderzoek experiment art. 36a wet BIG met Physician Assistent en Verpleegkundig Specialist</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