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18<text:tab/>BRIEF VAN DE MINISTER VAN VOLKSGEZONDHEID, WELZIJN EN SPORT</text:h>
      <text:p text:style-name="ifm_p_mt.3.76mm_ifm">Aan de Voorzitter van de Tweede Kamer der Staten-Generaal</text:p>
      <text:p text:style-name="ifm_p_mt.3.76mm_ifm">Den Haag, 10 maart 2015</text:p>
      <text:p text:style-name="ifm_p_mt.3.76mm_ifm">Hierbij bied ik u de resultaten aan van een onderzoek bij de Stichting Beroepsopleiding Huisartsen (SBOH) naar de kosten van de opleiding tot huisarts en specialist ouderengeneeskunde dat op mijn verzoek is uitgevoerd door de Nederlandse Zorgautoriteit (NZa)<text:note text:id="ID-478027-d36e69" text:note-class="footnote"><text:note-citation text:label="1 ">1</text:note-citation><text:note-body><text:p text:style-name="ifm_p_font.normal_size.6.93pt_mt..5mm_indent.-0.1161in_mleft.0.1161in_ifm">Raadpleegbaar via www.tweedekamer.nl.</text:p></text:note-body></text:note>.</text:p>
      <text:p text:style-name="ifm_p_ifm">Bij genoemde opleidingen zijn de artsen in opleiding tot specialist (aios) in dienst bij de SBOH. De SBOH financiert vervolgens alle activiteiten die samenhangen met genoemde twee opleidingen.</text:p>
      <text:p text:style-name="ifm_p_mt.3.76mm_ifm">Het onderwerp «transparantie kosten medische vervolgopleidingen» is de afgelopen jaren onderwerp van gesprek geweest in uw Kamer. Op basis van het onderzoek naar de administratie van de SBOH heeft de NZa een bruikbare onderbouwing van de gemaakte kosten opgeleverd. Uit betreffende tabel blijkt dat, gemiddeld over beide opleidingen, de salariskosten van de aios het grootste deel van de kosten uitmaken (61%). De overige grote kostenposten hebben betrekking op een vergoeding aan de opleidingsinstituten (25%) en de opleiders (10%). De bureaukosten (overhead) van de SBOH bedragen 2% en zijn daarmee laag te noemen hetgeen wijst op een efficiënt ingerichte organisatie.</text:p>
      <text:p text:style-name="ifm_p_ifm">De NZa concludeert geen aanleiding te hebben te veronderstellen dat de gemaakte kosten niet zouden aansluiten bij de doelstelling van de SBOH.</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18<text:tab/><text:page-number text:select-page="current"/></text:p>
      </style:footer>
    </style:master-page>
    <style:master-page xmlns:sdu-fn="http://schema.sdu.nl/2011/07/functions" style:name="Landscape" style:page-layout-name="landscape-margin-text">
      <style:footer>
        <text:p text:style-name="footer">Tweede Kamer, vergaderjaar 2014-2015, 29 28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Brief regering; Aanbieding onderzoek NZa naar de kosten van de opleiding tot huisarts en de opleiding tot specialist ouderengeneeskunde</dc:title>
    <meta:user-defined meta:name="OVERHEIDop.ParlID/DC.identifier">kst-29282-218</meta:user-defined>
    <meta:user-defined meta:name="OVERHEIDop.ondernummer">218</meta:user-defined>
    <meta:user-defined meta:name="DCTERMS.W3CDTF/DCTERMS.available">2015-03-17</meta:user-defined>
    <meta:user-defined meta:name="OVERHEIDop.KamerstukTypen/DC.type">Brief</meta:user-defined>
    <meta:user-defined meta:name="OVERHEIDop.dossiernummer">29282</meta:user-defined>
    <meta:user-defined meta:name="OVERHEIDop.documenttitel">Aanbieding onderzoek NZa naar de kosten van de opleiding tot huisarts en de opleiding tot specialist ouderengeneeskund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onderzoek NZa naar de kosten van de opleiding tot huisarts en de opleiding tot specialist ouderengeneeskunde</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