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 </text:h>
      <text:h text:style-name="ifm_p_font.bold_size.9.06pt_mt.18.8mm_indent.-58.5mm_ifm" text:outline-level="1">Nr. 214
      <text:tab/>MOTIE VAN HET LID KEIJZER</text:h>
      <text:p text:style-name="ifm_p_ifm">Voorgesteld 4 maart 2015</text:p>
      <text:p text:style-name="ifm_p_mt.3.76mm_ifm">De Kamer,</text:p>
      <text:p text:style-name="ifm_p_mt.3.76mm_ifm">gehoord de beraadslaging,</text:p>
      <text:p text:style-name="ifm_p_mt.3.76mm_ifm">constaterende dat de Wmo 2015 het mogelijk maakt dat er een stapeling van eigen bijdragen kan plaatsvinden door het heffen van eigen bijdragen voor zowel algemene voorzieningen als maatwerkvoorzieningen;</text:p>
      <text:p text:style-name="ifm_p_mt.3.76mm_ifm">van mening dat een stapeling van eigen bijdragen onwenselijk is en kan leiden tot een daling van het besteedbaar inkomen van chronisch zieken, mensen met een handicap en ouderen;</text:p>
      <text:p text:style-name="ifm_p_mt.3.76mm_ifm">verzoekt de regering, een onafhankelijk onderzoek te laten uitvoeren naar de stapeling van eigen bijdragen voor bovengenoemde groepen en de Tweede Kamer hierover voor de begrotingsbehandeling VWS 2016 te informeren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82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82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 en opleidingen zorgsector; Motie; Motie van het lid Keijzer over een onafhankelijk onderzoek naar de stapeling van eigen bijdragen</dc:title>
    <meta:user-defined meta:name="OVERHEIDop.ParlID/DC.identifier">kst-29282-214</meta:user-defined>
    <meta:user-defined meta:name="OVERHEIDop.ondernummer">214</meta:user-defined>
    <meta:user-defined meta:name="DCTERMS.W3CDTF/DCTERMS.available">2015-05-20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Keijzer over een onafhankelijk onderzoek naar de stapeling van eigen bijdragen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Keijzer over een onafhankelijk onderzoek naar de stapeling van eigen bij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