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
               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3
                  </text:p>
          </table:table-cell>
          <table:table-cell office:value-type="string" table:number-columns-spanned="2" table:style-name="parlementair.kopcel_last">
            <text:p text:style-name="headtable.stuktitel"> MOTIE VAN DE LEDEN DIJKSTRA EN VOORTMAN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nsen in toenemende mate zorg willen ontvangen in hun vertrouwde thuisomgeving;</text:p>
      <text:p text:style-name="algemeen">overwegende, dat wijkverpleegkundigen noodzakelijk zijn om deze zorg in de buurt te organiseren en faciliteren;</text:p>
      <text:p text:style-name="algemeen">overwegende, dat wijkverpleegkundigen goedkoper werken dan verpleegkundigen in zorginstellingen en dat het aanbieden van deze
                  functie de ouderenzorg voor zorgstudenten aantrekkelijker kan maken;
               </text:p>
      <text:p text:style-name="algemeen">verzoekt de regering een deel van de gereserveerde middelen voor de 12 000 extra zorgmedewerkers in te zetten voor de opleiding
                  van 2000 nieuwe wijkverpleegkundigen,
               </text:p>
      <text:p text:style-name="algemeen">en gaat over tot de orde van de dag.</text:p>
      <text:p text:style-name="alineagroep">Dijkstra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82, Nr. 1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